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margin-bottom="0in" fo:margin-left="2.7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Įprastasis" style:family="paragraph">
      <style:paragraph-properties fo:margin-bottom="0in" fo:margin-left="2.7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margin-bottom="0in" fo:margin-left="3.6in">
        <style:tab-stops/>
      </style:paragraph-properties>
    </style:style>
    <style:style style:name="T5" style:parent-style-name="Numatytasispastraiposšriftas" style:family="text">
      <style:text-properties style:font-name="Times New Roman" fo:font-size="12pt" style:font-size-asian="12pt" style:font-size-complex="12pt"/>
    </style:style>
    <style:style style:name="T6" style:parent-style-name="Numatytasispastraiposšriftas" style:family="text"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margin-bottom="0in" fo:margin-left="2.7in" fo:text-indent="0.9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fo:margin-bottom="0in" fo:background-color="#FFFFFF"/>
      <style:text-properties style:font-name="Times New Roman" fo:font-size="12pt" style:font-size-asian="12pt" style:font-size-complex="12pt" fo:background-color="#FFFFFF"/>
    </style:style>
    <style:style style:name="P9" style:parent-style-name="Įprastasis" style:family="paragraph">
      <style:paragraph-properties fo:text-align="center" fo:margin-bottom="0in" style:line-height-at-least="0.2666in" fo:background-color="#FFFFFF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0" style:parent-style-name="Įprastasis" style:family="paragraph">
      <style:paragraph-properties fo:text-align="center" fo:margin-bottom="0in" style:line-height-at-least="0.2666in" fo:background-color="#FFFFFF"/>
    </style:style>
    <style:style style:name="T11" style:parent-style-name="Numatytasispastraiposšriftas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" style:parent-style-name="Įprastasis" style:family="paragraph">
      <style:paragraph-properties fo:text-align="center" fo:margin-bottom="0in" style:line-height-at-least="0.2666in" fo:background-color="#FFFFFF"/>
      <style:text-properties style:font-name="Times New Roman" style:font-name-asian="Times New Roman" fo:font-size="12pt" style:font-size-asian="12pt" style:font-size-complex="12pt"/>
    </style:style>
    <style:style style:name="P13" style:parent-style-name="Įprastasis" style:family="paragraph">
      <style:paragraph-properties fo:text-align="center" fo:margin-bottom="0in" style:line-height-at-least="0.2666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" style:parent-style-name="Įprastasis" style:family="paragraph">
      <style:paragraph-properties fo:text-align="justify" fo:margin-bottom="0in" style:line-height-at-least="0.2666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5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1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18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1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5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2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3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32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3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Hipersaitas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P35" style:parent-style-name="Įprastasis" style:family="paragraph">
      <style:paragraph-properties fo:text-align="center" fo:margin-bottom="0in" style:line-height-at-least="0.2666in" fo:text-indent="0.4923in" fo:background-color="#FFFFFF"/>
    </style:style>
    <style:style style:name="P36" style:parent-style-name="Sąrašopastraipa" style:family="paragraph">
      <style:paragraph-properties fo:text-align="center" fo:margin-bottom="0in" style:line-height-at-least="0.2666in" fo:margin-left="0.25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Įprastasis" style:family="paragraph">
      <style:paragraph-properties fo:text-align="center" fo:margin-bottom="0in" style:line-height-at-least="0.2666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</style:style>
    <style:style style:name="T41" style:parent-style-name="Numatytasispastraiposšriftas" style:family="text">
      <style:text-properties style:font-name="Times New Roman" fo:font-size="12pt" style:font-size-asian="12pt" style:font-size-complex="12pt"/>
    </style:style>
    <style:style style:name="T42" style:parent-style-name="Numatytasispastraiposšriftas" style:family="text">
      <style:text-properties style:font-name="Times New Roman" fo:font-size="12pt" style:font-size-asian="12pt" style:font-size-complex="12pt"/>
    </style:style>
    <style:style style:name="P43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</style:style>
    <style:style style:name="T44" style:parent-style-name="Numatytasispastraiposšriftas" style:family="text">
      <style:text-properties style:font-name="Times New Roman" fo:font-size="12pt" style:font-size-asian="12pt" style:font-size-complex="12pt"/>
    </style:style>
    <style:style style:name="T45" style:parent-style-name="Numatytasispastraiposšriftas" style:family="text">
      <style:text-properties style:font-name="Times New Roman" fo:font-size="12pt" style:font-size-asian="12pt" style:font-size-complex="12pt"/>
    </style:style>
    <style:style style:name="P46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Sąrašopastraipa" style:family="paragraph">
      <style:paragraph-properties fo:text-align="justify" fo:margin-bottom="0in" style:line-height-at-least="0.2666in"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Sąrašopastraipa" style:family="paragraph">
      <style:paragraph-properties fo:text-align="center" fo:margin-bottom="0in" style:line-height-at-least="0.2666in" fo:margin-left="0.25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Sąrašopastraipa" style:family="paragraph">
      <style:paragraph-properties fo:text-align="center" fo:margin-bottom="0in" style:line-height-at-least="0.2666in" fo:margin-left="0.25in" fo:background-color="#FFFFFF">
        <style:tab-stops/>
      </style:paragraph-properties>
    </style:style>
    <style:style style:name="T50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Įprastasis" style:family="paragraph">
      <style:paragraph-properties fo:text-align="justify" fo:margin-bottom="0in" style:line-height-at-least="0.2666in" fo:background-color="#FFFFFF"/>
      <style:text-properties style:font-name="Times New Roman" style:font-name-asian="Times New Roman" fo:font-size="12pt" style:font-size-asian="12pt" style:font-size-complex="12pt"/>
    </style:style>
    <style:style style:name="P52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5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55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56" style:parent-style-name="Numatytasispastraiposšriftas" style:family="text">
      <style:text-properties style:font-name="Times New Roman" fo:font-size="12pt" style:font-size-asian="12pt" style:font-size-complex="12pt"/>
    </style:style>
    <style:style style:name="T57" style:parent-style-name="Numatytasispastraiposšriftas" style:family="text">
      <style:text-properties style:font-name="Times New Roman" fo:font-size="12pt" style:font-size-asian="12pt" style:font-size-complex="12pt"/>
    </style:style>
    <style:style style:name="P58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5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Numatytasispastraiposšriftas" style:family="text">
      <style:text-properties style:font-name="Times New Roman" fo:font-size="12pt" style:font-size-asian="12pt" style:font-size-complex="12pt"/>
    </style:style>
    <style:style style:name="P62" style:parent-style-name="Betarpų" style:family="paragraph">
      <style:paragraph-properties fo:text-align="justify" fo:margin-bottom="0.0833in" fo:margin-left="0.493in" fo:text-indent="0.0979in">
        <style:tab-stops>
          <style:tab-stop style:type="left" style:position="-1.9791in"/>
          <style:tab-stop style:type="left" style:position="-1.2895in"/>
          <style:tab-stop style:type="left" style:position="-1.1916in"/>
        </style:tab-stops>
      </style:paragraph-properties>
    </style:style>
    <style:style style:name="T63" style:parent-style-name="Numatytasispastraiposšriftas" style:family="text">
      <style:text-properties style:font-name="Times New Roman" fo:font-size="12pt" style:font-size-asian="12pt" style:font-size-complex="12pt"/>
    </style:style>
    <style:style style:name="T64" style:parent-style-name="Numatytasispastraiposšriftas" style:family="text">
      <style:text-properties style:font-name="Times New Roman" fo:font-size="12pt" style:font-size-asian="12pt" style:font-size-complex="12pt"/>
    </style:style>
    <style:style style:name="P65" style:parent-style-name="Betarpų" style:family="paragraph">
      <style:paragraph-properties fo:text-align="justify" fo:margin-bottom="0.0833in" fo:margin-left="0.493in" fo:text-indent="0.0979in">
        <style:tab-stops>
          <style:tab-stop style:type="left" style:position="-8.493in"/>
          <style:tab-stop style:type="left" style:position="-8.0006in"/>
          <style:tab-stop style:type="left" style:position="-7.9027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Betarpų" style:family="paragraph">
      <style:paragraph-properties fo:text-align="justify" fo:margin-bottom="0.0833in" fo:margin-left="0.493in" fo:text-indent="0.0979in">
        <style:tab-stops>
          <style:tab-stop style:type="left" style:position="-1.9819in"/>
          <style:tab-stop style:type="left" style:position="-1.4895in"/>
          <style:tab-stop style:type="left" style:position="-1.3916in"/>
          <style:tab-stop style:type="left" style:position="-1.0958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Betarpų" style:family="paragraph">
      <style:paragraph-properties fo:text-align="justify" fo:margin-bottom="0.0833in" fo:margin-left="0.493in" fo:text-indent="0.0979in">
        <style:tab-stops>
          <style:tab-stop style:type="left" style:position="-9.9263in"/>
          <style:tab-stop style:type="left" style:position="-9.434in"/>
          <style:tab-stop style:type="left" style:position="-9.3361in"/>
          <style:tab-stop style:type="left" style:position="-9.0402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Betarpų" style:family="paragraph">
      <style:paragraph-properties fo:text-align="justify" fo:margin-bottom="0.0833in" fo:text-indent="0.5909in">
        <style:tab-stops>
          <style:tab-stop style:type="left" style:position="-9.4333in"/>
          <style:tab-stop style:type="left" style:position="-8.9409in"/>
          <style:tab-stop style:type="left" style:position="-8.843in"/>
          <style:tab-stop style:type="left" style:position="-8.5472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Betarpų" style:family="paragraph">
      <style:paragraph-properties fo:text-align="justify" fo:margin-bottom="0.0833in" fo:margin-left="0.493in" fo:text-indent="0.0979in">
        <style:tab-stops>
          <style:tab-stop style:type="left" style:position="-9.9263in"/>
          <style:tab-stop style:type="left" style:position="-9.434in"/>
          <style:tab-stop style:type="left" style:position="-9.3361in"/>
          <style:tab-stop style:type="left" style:position="-9.0402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Betarpų" style:family="paragraph">
      <style:paragraph-properties fo:text-align="justify" fo:margin-bottom="0.0833in" fo:margin-left="0.493in" fo:text-indent="0.0979in">
        <style:tab-stops>
          <style:tab-stop style:type="left" style:position="-9.9263in"/>
          <style:tab-stop style:type="left" style:position="-9.434in"/>
          <style:tab-stop style:type="left" style:position="-9.3361in"/>
          <style:tab-stop style:type="left" style:position="-9.0402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Betarpų" style:family="paragraph">
      <style:paragraph-properties fo:text-align="justify" fo:margin-bottom="0.0833in" fo:margin-left="0.493in" fo:text-indent="0.0979in">
        <style:tab-stops>
          <style:tab-stop style:type="left" style:position="-9.9263in"/>
          <style:tab-stop style:type="left" style:position="-9.434in"/>
          <style:tab-stop style:type="left" style:position="-9.3361in"/>
          <style:tab-stop style:type="left" style:position="-9.0402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Betarpų" style:family="paragraph">
      <style:paragraph-properties fo:text-align="justify" fo:margin-bottom="0.0833in" fo:text-indent="0.5909in">
        <style:tab-stops>
          <style:tab-stop style:type="left" style:position="-9.4333in"/>
          <style:tab-stop style:type="left" style:position="-8.9409in"/>
          <style:tab-stop style:type="left" style:position="-8.843in"/>
          <style:tab-stop style:type="left" style:position="-8.5472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Betarpų" style:family="paragraph">
      <style:paragraph-properties fo:text-align="justify" fo:margin-bottom="0.0833in" fo:text-indent="0.5909in">
        <style:tab-stops>
          <style:tab-stop style:type="left" style:position="-9.4333in"/>
          <style:tab-stop style:type="left" style:position="-8.9409in"/>
          <style:tab-stop style:type="left" style:position="-8.843in"/>
          <style:tab-stop style:type="left" style:position="-8.5472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Betarpų" style:family="paragraph">
      <style:paragraph-properties fo:text-align="justify" fo:margin-bottom="0.0833in" fo:text-indent="0.5909in">
        <style:tab-stops>
          <style:tab-stop style:type="left" style:position="-9.4333in"/>
          <style:tab-stop style:type="left" style:position="-8.9409in"/>
          <style:tab-stop style:type="left" style:position="-8.843in"/>
          <style:tab-stop style:type="left" style:position="-8.5472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Betarpų" style:family="paragraph">
      <style:paragraph-properties fo:text-align="justify" fo:margin-bottom="0.0833in" fo:text-indent="0.5909in">
        <style:tab-stops>
          <style:tab-stop style:type="left" style:position="-9.4333in"/>
          <style:tab-stop style:type="left" style:position="-8.9409in"/>
          <style:tab-stop style:type="left" style:position="-8.843in"/>
          <style:tab-stop style:type="left" style:position="-8.5472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Betarpų" style:family="paragraph">
      <style:paragraph-properties fo:text-align="justify" fo:margin-bottom="0.0833in" fo:margin-left="0.4923in" fo:text-indent="0.0986in">
        <style:tab-stops>
          <style:tab-stop style:type="left" style:position="-5.6451in"/>
          <style:tab-stop style:type="left" style:position="-4.9555in"/>
          <style:tab-stop style:type="left" style:position="-4.8576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Betarpų" style:family="paragraph">
      <style:paragraph-properties fo:text-align="justify" fo:margin-bottom="0.0833in" fo:text-indent="0.5909in">
        <style:tab-stops>
          <style:tab-stop style:type="left" style:position="-5.1527in"/>
          <style:tab-stop style:type="left" style:position="-4.4631in"/>
          <style:tab-stop style:type="left" style:position="-4.3652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Betarpų" style:family="paragraph">
      <style:paragraph-properties fo:text-align="justify" fo:line-height="150%">
        <style:tab-stops>
          <style:tab-stop style:type="left" style:position="-1.4861in"/>
          <style:tab-stop style:type="left" style:position="-0.7965in"/>
          <style:tab-stop style:type="left" style:position="-0.6986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Betarpų" style:family="paragraph">
      <style:paragraph-properties fo:text-align="justify" fo:line-height="150%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Betarpų" style:family="paragraph">
      <style:paragraph-properties fo:text-align="justify" fo:margin-bottom="0.0833in">
        <style:tab-stops>
          <style:tab-stop style:type="left" style:position="-1.3888in"/>
          <style:tab-stop style:type="left" style:position="-0.8965in"/>
          <style:tab-stop style:type="left" style:position="-0.7986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Betarpų" style:family="paragraph">
      <style:paragraph-properties fo:text-align="justify" fo:margin-bottom="0.0833in">
        <style:tab-stops>
          <style:tab-stop style:type="left" style:position="-1.3888in"/>
          <style:tab-stop style:type="left" style:position="-0.8965in"/>
          <style:tab-stop style:type="left" style:position="-0.7986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Betarpų" style:family="paragraph">
      <style:paragraph-properties fo:text-align="justify" fo:margin-bottom="0.0833in" fo:text-indent="0.5909in">
        <style:tab-stops>
          <style:tab-stop style:type="left" style:position="-5.1527in"/>
          <style:tab-stop style:type="left" style:position="-4.4631in"/>
          <style:tab-stop style:type="left" style:position="-4.3652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Betarpų" style:family="paragraph">
      <style:paragraph-properties fo:text-align="justify" fo:margin-bottom="0.0833in" fo:text-indent="0.5909in">
        <style:tab-stops>
          <style:tab-stop style:type="left" style:position="-5.618in"/>
          <style:tab-stop style:type="left" style:position="-5.1256in"/>
          <style:tab-stop style:type="left" style:position="-5.0277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Betarpų" style:family="paragraph">
      <style:paragraph-properties fo:text-align="justify" fo:margin-bottom="0.0833in">
        <style:tab-stops>
          <style:tab-stop style:type="left" style:position="-1.3888in"/>
          <style:tab-stop style:type="left" style:position="-0.8965in"/>
          <style:tab-stop style:type="left" style:position="-0.7986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Betarpų" style:family="paragraph">
      <style:paragraph-properties fo:text-align="justify" fo:margin-bottom="0.0833in">
        <style:tab-stops>
          <style:tab-stop style:type="left" style:position="-1.3888in"/>
          <style:tab-stop style:type="left" style:position="-0.8965in"/>
          <style:tab-stop style:type="left" style:position="-0.7986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Betarpų" style:family="paragraph">
      <style:paragraph-properties fo:text-align="justify" fo:margin-bottom="0.0833in" fo:text-indent="0.5909in">
        <style:tab-stops>
          <style:tab-stop style:type="left" style:position="-5.1527in"/>
          <style:tab-stop style:type="left" style:position="-4.4631in"/>
          <style:tab-stop style:type="left" style:position="-4.3652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Betarpų" style:family="paragraph">
      <style:paragraph-properties fo:text-align="justify" fo:margin-bottom="0.0833in">
        <style:tab-stops>
          <style:tab-stop style:type="left" style:position="-1.4861in"/>
          <style:tab-stop style:type="left" style:position="-0.7965in"/>
          <style:tab-stop style:type="left" style:position="-0.6986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Betarpų" style:family="paragraph">
      <style:paragraph-properties fo:text-align="justify" fo:margin-bottom="0.0833in" fo:text-indent="0.5909in">
        <style:tab-stops>
          <style:tab-stop style:type="left" style:position="-1.3888in"/>
          <style:tab-stop style:type="left" style:position="-0.8965in"/>
          <style:tab-stop style:type="left" style:position="-0.7986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Betarpų" style:family="paragraph">
      <style:paragraph-properties fo:text-align="justify" fo:margin-bottom="0.0833in">
        <style:tab-stops>
          <style:tab-stop style:type="left" style:position="-1.3888in"/>
          <style:tab-stop style:type="left" style:position="-0.8965in"/>
          <style:tab-stop style:type="left" style:position="-0.7986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Betarpų" style:family="paragraph">
      <style:paragraph-properties fo:text-align="justify" fo:margin-bottom="0.0833in">
        <style:tab-stops>
          <style:tab-stop style:type="left" style:position="-1.3888in"/>
          <style:tab-stop style:type="left" style:position="-0.8965in"/>
          <style:tab-stop style:type="left" style:position="-0.7986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Betarpų" style:family="paragraph">
      <style:paragraph-properties fo:text-align="justify" fo:margin-bottom="0.0833in">
        <style:tab-stops>
          <style:tab-stop style:type="left" style:position="-1.3888in"/>
          <style:tab-stop style:type="left" style:position="-0.8965in"/>
          <style:tab-stop style:type="left" style:position="-0.7986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Betarpų" style:family="paragraph">
      <style:paragraph-properties fo:text-align="justify" fo:margin-bottom="0.0833in" fo:text-indent="0.5909in">
        <style:tab-stops>
          <style:tab-stop style:type="left" style:position="-5.1527in"/>
          <style:tab-stop style:type="left" style:position="-4.4631in"/>
          <style:tab-stop style:type="left" style:position="-4.3652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Betarpų" style:family="paragraph">
      <style:paragraph-properties fo:text-align="justify" fo:margin-bottom="0.0833in">
        <style:tab-stops>
          <style:tab-stop style:type="left" style:position="-1.4861in"/>
          <style:tab-stop style:type="left" style:position="-0.7965in"/>
          <style:tab-stop style:type="left" style:position="-0.6986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Betarpų" style:family="paragraph">
      <style:paragraph-properties fo:text-align="justify" fo:margin-bottom="0.0833in">
        <style:tab-stops>
          <style:tab-stop style:type="left" style:position="-1.3888in"/>
          <style:tab-stop style:type="left" style:position="-0.8965in"/>
          <style:tab-stop style:type="left" style:position="-0.7986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Betarpų" style:family="paragraph">
      <style:paragraph-properties fo:text-align="justify" fo:margin-bottom="0.0833in" fo:text-indent="0.5909in">
        <style:tab-stops>
          <style:tab-stop style:type="left" style:position="-7.0277in"/>
          <style:tab-stop style:type="left" style:position="-6.5354in"/>
          <style:tab-stop style:type="left" style:position="-6.4375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Betarpų" style:family="paragraph">
      <style:paragraph-properties fo:text-align="justify" fo:margin-bottom="0.0833in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TableColumn110" style:family="table-column">
      <style:table-column-properties style:column-width="3.6041in"/>
    </style:style>
    <style:style style:name="TableColumn111" style:family="table-column">
      <style:table-column-properties style:column-width="2.684in"/>
    </style:style>
    <style:style style:name="Table109" style:family="table">
      <style:table-properties style:width="6.2881in" fo:margin-left="0.4486in" table:align="left"/>
    </style:style>
    <style:style style:name="TableRow112" style:family="table-row">
      <style:table-row-properties style:min-row-height="0.162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etarpų" style:family="paragraph">
      <style:paragraph-properties fo:text-align="center" fo:margin-top="0.0833in" fo:margin-bottom="0.083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etarpų" style:family="paragraph">
      <style:paragraph-properties fo:text-align="center" fo:margin-top="0.0833in" fo:margin-bottom="0.083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17" style:family="table-row">
      <style:table-row-properties style:min-row-height="0.162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etarpų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etarpų" style:family="paragraph">
      <style:paragraph-properties fo:text-align="center" fo:margin-top="0.0833in" fo:margin-bottom="0.083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22" style:family="table-row">
      <style:table-row-properties style:min-row-height="0.16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etarpų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etarpų" style:list-style-name="LFO1" style:family="paragraph">
      <style:paragraph-properties fo:text-align="center" fo:margin-top="0.0833in" fo:margin-bottom="0.0833in">
        <style:tab-stops>
          <style:tab-stop style:type="left" style:position="-2in"/>
          <style:tab-stop style:type="left" style:position="-1.3104in"/>
          <style:tab-stop style:type="left" style:position="-1.21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27" style:parent-style-name="Betarpų" style:family="paragraph">
      <style:paragraph-properties fo:text-align="justify" fo:margin-bottom="0.0833in" fo:margin-left="0.768in">
        <style:tab-stops>
          <style:tab-stop style:type="left" style:position="-0.768in"/>
          <style:tab-stop style:type="left" style:position="-0.0784in"/>
          <style:tab-stop style:type="left" style:position="0.0194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Betarpų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Sąrašopastraipa" style:family="paragraph">
      <style:paragraph-properties fo:text-align="justify" fo:margin-bottom="0in" fo:line-height="150%" fo:margin-left="0in" fo:margin-right="0.034in" fo:text-indent="0.5909in">
        <style:tab-stops/>
      </style:paragraph-properties>
    </style:style>
    <style:style style:name="T13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3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132" style:parent-style-name="Įprastasis" style:family="paragraph">
      <style:paragraph-properties fo:text-align="justify" fo:margin-bottom="0in" fo:line-height="150%" fo:margin-right="0.034in" fo:text-indent="0.5909in"/>
      <style:text-properties style:font-name="Times New Roman" style:font-name-asian="Times New Roman" fo:font-size="12pt" style:font-size-asian="12pt"/>
    </style:style>
    <style:style style:name="P133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/>
    </style:style>
    <style:style style:name="P134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/>
    </style:style>
    <style:style style:name="P135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/>
    </style:style>
    <style:style style:name="P136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/>
    </style:style>
    <style:style style:name="P137" style:parent-style-name="Įprastasis" style:family="paragraph">
      <style:paragraph-properties fo:text-align="justify" fo:margin-bottom="0in" fo:line-height="150%" fo:margin-right="0.034in" fo:text-indent="0.4923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/>
    </style:style>
    <style:style style:name="P138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-0.0965in"/>
        </style:tab-stops>
      </style:paragraph-properties>
      <style:text-properties style:font-name="Times New Roman" style:font-name-asian="Times New Roman" fo:font-size="12pt" style:font-size-asian="12pt"/>
    </style:style>
    <style:style style:name="P139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-0.0965in"/>
        </style:tab-stops>
      </style:paragraph-properties>
      <style:text-properties style:font-name="Times New Roman" style:font-name-asian="Times New Roman" fo:font-size="12pt" style:font-size-asian="12pt"/>
    </style:style>
    <style:style style:name="P140" style:parent-style-name="Įprastasis" style:family="paragraph">
      <style:paragraph-properties fo:text-align="justify" fo:margin-bottom="0in" fo:line-height="150%" fo:margin-right="0.03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141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42" style:parent-style-name="Įprastasis" style:family="paragraph">
      <style:paragraph-properties fo:text-align="justify" fo:margin-bottom="0in" fo:line-height="150%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43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002in"/>
        </style:tab-stops>
      </style:paragraph-properties>
      <style:text-properties style:font-name="Times New Roman" style:font-name-asian="Times New Roman" fo:font-size="12pt" style:font-size-asian="12pt"/>
    </style:style>
    <style:style style:name="P144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002in"/>
        </style:tab-stops>
      </style:paragraph-properties>
      <style:text-properties style:font-name="Times New Roman" style:font-name-asian="Times New Roman" fo:font-size="12pt" style:font-size-asian="12pt"/>
    </style:style>
    <style:style style:name="P145" style:parent-style-name="Įprastasis" style:family="paragraph">
      <style:paragraph-properties fo:text-align="justify" fo:margin-bottom="0in" fo:line-height="150%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46" style:parent-style-name="Įprastasis" style:family="paragraph">
      <style:paragraph-properties fo:text-align="justify" fo:margin-bottom="0in" fo:line-height="150%" fo:margin-right="0.034in" fo:text-indent="0.5909in"/>
      <style:text-properties style:font-name="Times New Roman" style:font-name-asian="Times New Roman" fo:font-size="12pt" style:font-size-asian="12pt"/>
    </style:style>
    <style:style style:name="P147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0388in"/>
        </style:tab-stops>
      </style:paragraph-properties>
      <style:text-properties style:font-name="Times New Roman" style:font-name-asian="Times New Roman" fo:font-size="12pt" style:font-size-asian="12pt"/>
    </style:style>
    <style:style style:name="P148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/>
    </style:style>
    <style:style style:name="P149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-0.1173in"/>
        </style:tab-stops>
      </style:paragraph-properties>
      <style:text-properties style:font-name="Times New Roman" style:font-name-asian="Times New Roman" fo:font-size="12pt" style:font-size-asian="12pt"/>
    </style:style>
    <style:style style:name="P150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-0.1173in"/>
        </style:tab-stops>
      </style:paragraph-properties>
      <style:text-properties style:font-name="Times New Roman" style:font-name-asian="Times New Roman" fo:font-size="12pt" style:font-size-asian="12pt"/>
    </style:style>
    <style:style style:name="P151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-0.0187in"/>
        </style:tab-stops>
      </style:paragraph-properties>
      <style:text-properties style:font-name="Times New Roman" style:font-name-asian="Times New Roman" fo:font-size="12pt" style:font-size-asian="12pt"/>
    </style:style>
    <style:style style:name="P152" style:parent-style-name="Įprastasis" style:family="paragraph">
      <style:paragraph-properties fo:text-align="justify" fo:margin-bottom="0in" fo:line-height="150%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53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002in"/>
        </style:tab-stops>
      </style:paragraph-properties>
      <style:text-properties style:font-name="Times New Roman" style:font-name-asian="Times New Roman" fo:font-size="12pt" style:font-size-asian="12pt"/>
    </style:style>
    <style:style style:name="P154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55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56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57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58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59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-1.3729in"/>
        </style:tab-stops>
      </style:paragraph-properties>
      <style:text-properties style:font-name="Times New Roman" style:font-name-asian="Times New Roman" fo:font-size="12pt" style:font-size-asian="12pt"/>
    </style:style>
    <style:style style:name="P160" style:parent-style-name="Įprastasis" style:family="paragraph">
      <style:paragraph-properties fo:text-align="justify" fo:margin-bottom="0in" fo:line-height="150%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61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-1.3729in"/>
        </style:tab-stops>
      </style:paragraph-properties>
      <style:text-properties style:font-name="Times New Roman" style:font-name-asian="Times New Roman" fo:font-size="12pt" style:font-size-asian="12pt"/>
    </style:style>
    <style:style style:name="P162" style:parent-style-name="Įprastasis" style:family="paragraph">
      <style:paragraph-properties fo:text-align="justify" fo:margin-bottom="0in" fo:line-height="150%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63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64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65" style:parent-style-name="Įprastasis" style:family="paragraph">
      <style:paragraph-properties fo:text-align="justify" fo:margin-bottom="0in" fo:line-height="150%" fo:margin-right="0.03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66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67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68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69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70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71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72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73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74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75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</style:style>
    <style:style style:name="T176" style:parent-style-name="Numatytasispastraiposšriftas" style:family="text">
      <style:text-properties style:font-name="Times New Roman" style:font-name-asian="Times New Roman" fo:font-size="12pt" style:font-size-asian="12pt"/>
    </style:style>
    <style:style style:name="T17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7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179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</style:style>
    <style:style style:name="T18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81" style:parent-style-name="Numatytasispastraiposšriftas" style:family="text">
      <style:text-properties style:font-name="Times New Roman" style:font-name-asian="Times New Roman" fo:font-size="12pt" style:font-size-asian="12pt"/>
    </style:style>
    <style:style style:name="P182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83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84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85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86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87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88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89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90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91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92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93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94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95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96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97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98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199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200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201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202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203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204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205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206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207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208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</style:style>
    <style:style style:name="T209" style:parent-style-name="Numatytasispastraiposšriftas" style:family="text">
      <style:text-properties style:font-name="Times New Roman" style:font-name-asian="Times New Roman" fo:font-size="12pt" style:font-size-asian="12pt"/>
    </style:style>
    <style:style style:name="T21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11" style:parent-style-name="Įprastasis" style:family="paragraph">
      <style:paragraph-properties fo:text-align="justify" fo:margin-bottom="0in" fo:line-height="150%" fo:margin-right="0.0354in" fo:text-indent="0.5909in">
        <style:tab-stops>
          <style:tab-stop style:type="left" style:position="0.6895in"/>
        </style:tab-stops>
      </style:paragraph-properties>
    </style:style>
    <style:style style:name="T21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13" style:parent-style-name="Numatytasispastraiposšriftas" style:family="text">
      <style:text-properties style:font-name="Times New Roman" style:font-name-asian="Times New Roman" fo:font-size="12pt" style:font-size-asian="12pt"/>
    </style:style>
    <style:style style:name="P214" style:parent-style-name="Įprastasis" style:family="paragraph">
      <style:paragraph-properties fo:text-align="justify" fo:margin-bottom="0.009in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TableColumn216" style:family="table-column">
      <style:table-column-properties style:column-width="2.2284in"/>
    </style:style>
    <style:style style:name="TableColumn217" style:family="table-column">
      <style:table-column-properties style:column-width="2.2284in"/>
    </style:style>
    <style:style style:name="TableColumn218" style:family="table-column">
      <style:table-column-properties style:column-width="2.2291in"/>
    </style:style>
    <style:style style:name="Table215" style:family="table">
      <style:table-properties style:width="6.686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paragraph-properties fo:text-align="justify" fo:margin-bottom="0.009in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margin-bottom="0.009in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justify" fo:margin-bottom="0.009in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text-align="justify" fo:margin-bottom="0.009in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text-align="justify" fo:margin-bottom="0.009in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justify" fo:margin-bottom="0.009in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text-align="justify" fo:margin-bottom="0.009in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Įprastasis" style:family="paragraph">
      <style:paragraph-properties fo:margin-bottom="0in"/>
    </style:style>
    <style:style style:name="T238" style:parent-style-name="Numatytasispastraiposšriftas" style:family="text">
      <style:text-properties style:font-name="Times New Roman" style:font-name-asian="Times New Roman" fo:font-size="12pt" style:font-size-asian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text-align="justify" fo:margin-bottom="0.009in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text-align="justify" fo:margin-bottom="0.009in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margin-bottom="0in"/>
    </style:style>
    <style:style style:name="T246" style:parent-style-name="Numatytasispastraiposšriftas" style:family="text">
      <style:text-properties style:font-name="Times New Roman" style:font-name-asian="Times New Roman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text-align="justify" fo:margin-bottom="0.009in" fo:margin-right="0.03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249" style:parent-style-name="Įprastasis" style:family="paragraph">
      <style:paragraph-properties fo:text-align="justify" fo:margin-bottom="0in" fo:line-height="150%" fo:margin-right="0.0354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/>
    </style:style>
    <style:style style:name="P250" style:parent-style-name="Įprastasis" style:family="paragraph">
      <style:paragraph-properties fo:text-align="justify" style:vertical-align="auto" fo:margin-bottom="0in" fo:line-height="150%" fo:margin-right="0.0354in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51" style:parent-style-name="Numatytasispastraiposšriftas" style:family="text">
      <style:text-properties style:font-name="Times New Roman" style:font-name-asian="Times New Roman" fo:font-size="12pt" style:font-size-asian="12pt"/>
    </style:style>
    <style:style style:name="T252" style:parent-style-name="Numatytasispastraiposšriftas" style:family="text">
      <style:text-properties style:font-name="Times New Roman" fo:font-size="12pt" style:font-size-asian="12pt" style:font-size-complex="12pt"/>
    </style:style>
    <style:style style:name="T253" style:parent-style-name="Numatytasispastraiposšriftas" style:family="text">
      <style:text-properties style:font-name="Times New Roman" fo:font-size="12pt" style:font-size-asian="12pt" style:font-size-complex="12pt"/>
    </style:style>
    <style:style style:name="P254" style:parent-style-name="Įprastasis" style:family="paragraph">
      <style:paragraph-properties fo:text-align="justify" style:vertical-align="auto" fo:margin-bottom="0in" fo:line-height="150%" fo:margin-right="0.0354in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55" style:parent-style-name="Numatytasispastraiposšriftas" style:family="text">
      <style:text-properties style:font-name="Times New Roman" fo:font-size="12pt" style:font-size-asian="12pt" style:font-size-complex="12pt"/>
    </style:style>
    <style:style style:name="T25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57" style:parent-style-name="Įprastasis" style:family="paragraph">
      <style:paragraph-properties fo:text-align="justify" style:vertical-align="auto" fo:margin-bottom="0in" fo:line-height="150%" fo:margin-right="0.0354in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5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59" style:parent-style-name="Numatytasispastraiposšriftas" style:family="text">
      <style:text-properties style:font-name="Times New Roman" fo:font-size="12pt" style:font-size-asian="12pt" style:font-size-complex="12pt"/>
    </style:style>
    <style:style style:name="T26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61" style:parent-style-name="Įprastasis" style:family="paragraph">
      <style:paragraph-properties fo:text-align="justify" style:vertical-align="auto" fo:margin-bottom="0in" fo:line-height="150%" fo:margin-right="0.0354in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6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6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64" style:parent-style-name="Įprastasis" style:family="paragraph">
      <style:paragraph-properties fo:text-align="justify" style:vertical-align="auto" fo:margin-bottom="0in" fo:line-height="150%" fo:margin-right="0.0354in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265" style:parent-style-name="Įprastasis" style:family="paragraph">
      <style:paragraph-properties fo:text-align="justify" style:vertical-align="auto" fo:margin-bottom="0in" fo:line-height="150%" fo:margin-right="0.0354in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6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67" style:parent-style-name="Numatytasispastraiposšriftas" style:family="text">
      <style:text-properties style:font-name="Times New Roman" fo:font-size="12pt" style:font-size-asian="12pt" style:font-size-complex="12pt"/>
    </style:style>
    <style:style style:name="T26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69" style:parent-style-name="Įprastasis" style:family="paragraph">
      <style:paragraph-properties fo:text-align="justify" style:vertical-align="auto" fo:margin-bottom="0in" fo:line-height="150%" fo:margin-right="0.0354in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true"/>
    </style:style>
    <style:style style:name="T27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71" style:parent-style-name="Numatytasispastraiposšriftas" style:family="text">
      <style:text-properties style:font-name="Times New Roman" fo:font-size="12pt" style:font-size-asian="12pt" style:font-size-complex="12pt"/>
    </style:style>
    <style:style style:name="T27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73" style:parent-style-name="Įprastasis" style:family="paragraph">
      <style:paragraph-properties fo:margin-bottom="0in" style:line-height-at-least="0.2666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4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75" style:parent-style-name="Įprastasis" style:family="paragraph">
      <style:paragraph-properties fo:margin-bottom="0in" style:line-height-at-least="0.2666in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6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77" style:parent-style-name="Įprastasis" style:family="paragraph">
      <style:paragraph-properties fo:text-align="justify" fo:margin-bottom="0in" fo:line-height="150%" fo:text-indent="0.5909in" fo:background-color="#FFFFFF">
        <style:tab-stops>
          <style:tab-stop style:type="left" style:position="0.1972in"/>
        </style:tab-stops>
      </style:paragraph-properties>
    </style:style>
    <style:style style:name="T27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7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80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281" style:parent-style-name="Įprastasis" style:family="paragraph">
      <style:paragraph-properties fo:text-align="justify" fo:margin-bottom="0in" fo:line-height="150%" fo:text-indent="0.5909in" fo:background-color="#FFFFFF">
        <style:tab-stops>
          <style:tab-stop style:type="left" style:position="0.1972in"/>
        </style:tab-stops>
      </style:paragraph-properties>
    </style:style>
    <style:style style:name="T282" style:parent-style-name="Numatytasispastraiposšriftas" style:family="text">
      <style:text-properties style:font-name="Times New Roman" fo:font-size="12pt" style:font-size-asian="12pt" style:font-size-complex="12pt"/>
    </style:style>
    <style:style style:name="P283" style:parent-style-name="Betarpų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84" style:parent-style-name="Betarpų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85" style:parent-style-name="Betarpų" style:family="paragraph">
      <style:paragraph-properties fo:text-align="justify" fo:line-height="150%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86" style:parent-style-name="Betarpų" style:family="paragraph">
      <style:paragraph-properties fo:text-align="justify" fo:margin-bottom="0.0833in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87" style:parent-style-name="Betarpų" style:family="paragraph">
      <style:paragraph-properties fo:text-align="justify" fo:margin-bottom="0.0833in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88" style:parent-style-name="Betarpų" style:family="paragraph">
      <style:paragraph-properties fo:text-align="justify" fo:margin-bottom="0.0833in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89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29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91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93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294" style:parent-style-name="Įprastasis" style:family="paragraph">
      <style:paragraph-properties fo:text-align="justify" fo:margin-bottom="0in" fo:line-height="150%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295" style:parent-style-name="Įprastasis" style:family="paragraph">
      <style:paragraph-properties fo:text-align="justify" fo:margin-bottom="0in" fo:line-height="150%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296" style:parent-style-name="Betarpų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29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98" style:parent-style-name="Numatytasispastraiposšriftas" style:family="text">
      <style:text-properties style:font-name="Times New Roman" fo:font-size="12pt" style:font-size-asian="12pt" style:font-size-complex="12pt"/>
    </style:style>
    <style:style style:name="P299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30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0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02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304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05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06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07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08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09" style:parent-style-name="Betarpų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1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11" style:parent-style-name="Numatytasispastraiposšriftas" style:family="text">
      <style:text-properties style:font-name="Times New Roman" fo:font-size="12pt" style:font-size-asian="12pt" style:font-size-complex="12pt"/>
    </style:style>
    <style:style style:name="P312" style:parent-style-name="Betarpų" style:family="paragraph">
      <style:paragraph-properties fo:text-align="justify" fo:line-height="150%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13" style:parent-style-name="Numatytasispastraiposšriftas" style:family="text">
      <style:text-properties style:font-name="Times New Roman" fo:font-size="12pt" style:font-size-asian="12pt" style:font-size-complex="12pt"/>
    </style:style>
    <style:style style:name="P314" style:parent-style-name="Įprastasis" style:family="paragraph">
      <style:paragraph-properties fo:text-align="justify" fo:margin-bottom="0in" fo:line-height="150%" fo:text-indent="0.5909in" fo:background-color="#FFFFFF"/>
    </style:style>
    <style:style style:name="T31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16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7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319" style:parent-style-name="Įprastasis" style:family="paragraph">
      <style:paragraph-properties fo:text-align="justify" fo:margin-bottom="0in" fo:line-height="150%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20" style:parent-style-name="Įprastasis" style:family="paragraph">
      <style:paragraph-properties fo:text-align="justify" fo:margin-bottom="0in" fo:line-height="150%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21" style:parent-style-name="Įprastasis" style:family="paragraph">
      <style:paragraph-properties fo:text-align="justify" fo:margin-bottom="0in" fo:line-height="150%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22" style:parent-style-name="Įprastasis" style:family="paragraph">
      <style:paragraph-properties fo:text-align="justify" fo:margin-bottom="0in" fo:line-height="150%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23" style:parent-style-name="Įprastasis" style:family="paragraph">
      <style:paragraph-properties fo:text-align="justify" fo:margin-bottom="0in" fo:line-height="150%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24" style:parent-style-name="Įprastasis" style:family="paragraph">
      <style:paragraph-properties fo:text-align="justify" fo:margin-bottom="0in" fo:line-height="150%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25" style:parent-style-name="Betarpų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2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27" style:parent-style-name="Numatytasispastraiposšriftas" style:family="text">
      <style:text-properties style:font-name="Times New Roman" fo:font-size="12pt" style:font-size-asian="12pt" style:font-size-complex="12pt"/>
    </style:style>
    <style:style style:name="P328" style:parent-style-name="Betarpų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29" style:parent-style-name="Numatytasispastraiposšriftas" style:family="text">
      <style:text-properties style:font-name="Times New Roman" fo:font-size="12pt" style:font-size-asian="12pt" style:font-size-complex="12pt"/>
    </style:style>
    <style:style style:name="T33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3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332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33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34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35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36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37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33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3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40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342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43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44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45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46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47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48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49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50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51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52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53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54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55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35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57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58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59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60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61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36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63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36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365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66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67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68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69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70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71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72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73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74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75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76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77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37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79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80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81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82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83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38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85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38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387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88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89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90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91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92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93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94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95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96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97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98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399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00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01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02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03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04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40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06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07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08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09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10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41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12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41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414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15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16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17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18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19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20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21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22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23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24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25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26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27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28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29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30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431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43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3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34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35" style:parent-style-name="Betarpų" style:family="paragraph">
      <style:paragraph-properties fo:text-align="justify" fo:margin-bottom="0.0833in" fo:margin-left="0.493in" fo:text-indent="0.0979in">
        <style:tab-stops>
          <style:tab-stop style:type="left" style:position="-0.2958in"/>
          <style:tab-stop style:type="left" style:position="0.1965in"/>
          <style:tab-stop style:type="left" style:position="0.2944in"/>
        </style:tab-stops>
      </style:paragraph-properties>
      <style:text-properties style:font-name="Times New Roman" fo:font-size="12pt" style:font-size-asian="12pt" style:font-size-complex="12pt"/>
    </style:style>
    <style:style style:name="P436" style:parent-style-name="Betarpų" style:family="paragraph">
      <style:paragraph-properties fo:text-align="justify" fo:margin-bottom="0.0833in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437" style:parent-style-name="Betarpų" style:family="paragraph">
      <style:paragraph-properties fo:text-align="justify" fo:margin-bottom="0.0833in" fo:margin-left="0.6895in" fo:text-indent="-0.0986in">
        <style:tab-stops>
          <style:tab-stop style:type="left" style:position="-7.4437in"/>
          <style:tab-stop style:type="left" style:position="-6.9513in"/>
          <style:tab-stop style:type="left" style:position="-6.8534in"/>
          <style:tab-stop style:type="left" style:position="-6.5576in"/>
        </style:tab-stops>
      </style:paragraph-properties>
      <style:text-properties style:font-name="Times New Roman" fo:font-size="12pt" style:font-size-asian="12pt" style:font-size-complex="12pt"/>
    </style:style>
    <style:style style:name="P438" style:parent-style-name="Betarpų" style:family="paragraph">
      <style:paragraph-properties fo:text-align="justify" fo:margin-bottom="0.0833in" fo:margin-left="0.6895in" fo:text-indent="-0.0986in">
        <style:tab-stops>
          <style:tab-stop style:type="left" style:position="-7.4437in"/>
          <style:tab-stop style:type="left" style:position="-6.9513in"/>
          <style:tab-stop style:type="left" style:position="-6.8534in"/>
          <style:tab-stop style:type="left" style:position="-6.5576in"/>
        </style:tab-stops>
      </style:paragraph-properties>
    </style:style>
    <style:style style:name="T43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40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44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442" style:parent-style-name="Betarpų" style:family="paragraph">
      <style:paragraph-properties fo:text-align="justify" fo:margin-bottom="0.0833in">
        <style:tab-stops>
          <style:tab-stop style:type="left" style:position="-6.7541in"/>
          <style:tab-stop style:type="left" style:position="-6.2618in"/>
          <style:tab-stop style:type="left" style:position="-6.1638in"/>
          <style:tab-stop style:type="left" style:position="-5.868in"/>
        </style:tab-stops>
      </style:paragraph-properties>
    </style:style>
    <style:style style:name="T44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44" style:parent-style-name="Numatytasispastraiposšriftas" style:family="text">
      <style:text-properties style:font-name="Times New Roman" fo:font-size="12pt" style:font-size-asian="12pt" style:font-size-complex="12pt"/>
    </style:style>
    <style:style style:name="P445" style:parent-style-name="Betarpų" style:family="paragraph">
      <style:paragraph-properties fo:text-align="justify" fo:margin-bottom="0.0833in" fo:margin-left="0.493in" fo:text-indent="0.0979in">
        <style:tab-stops>
          <style:tab-stop style:type="left" style:position="-7.2472in"/>
          <style:tab-stop style:type="left" style:position="-6.7548in"/>
          <style:tab-stop style:type="left" style:position="-6.6569in"/>
          <style:tab-stop style:type="left" style:position="-6.3611in"/>
        </style:tab-stops>
      </style:paragraph-properties>
      <style:text-properties style:font-name="Times New Roman" fo:font-size="12pt" style:font-size-asian="12pt" style:font-size-complex="12pt"/>
    </style:style>
    <style:style style:name="P446" style:parent-style-name="Betarpų" style:family="paragraph">
      <style:paragraph-properties fo:text-align="justify" fo:margin-bottom="0.0833in">
        <style:tab-stops>
          <style:tab-stop style:type="left" style:position="-6.7541in"/>
          <style:tab-stop style:type="left" style:position="-6.2618in"/>
          <style:tab-stop style:type="left" style:position="-6.1638in"/>
          <style:tab-stop style:type="left" style:position="-5.868in"/>
        </style:tab-stops>
      </style:paragraph-properties>
      <style:text-properties style:font-name="Times New Roman" fo:font-size="12pt" style:font-size-asian="12pt" style:font-size-complex="12pt"/>
    </style:style>
    <style:style style:name="P447" style:parent-style-name="Betarpų" style:family="paragraph">
      <style:paragraph-properties fo:text-align="justify" fo:line-height="150%" fo:text-indent="0.5909in">
        <style:tab-stops>
          <style:tab-stop style:type="left" style:position="-6.7541in"/>
          <style:tab-stop style:type="left" style:position="-6.2618in"/>
          <style:tab-stop style:type="left" style:position="-6.1638in"/>
          <style:tab-stop style:type="left" style:position="-5.868in"/>
        </style:tab-stops>
      </style:paragraph-properties>
      <style:text-properties style:font-name="Times New Roman" fo:font-size="12pt" style:font-size-asian="12pt" style:font-size-complex="12pt"/>
    </style:style>
    <style:style style:name="P448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49" style:parent-style-name="Sąrašopastraipa" style:family="paragraph">
      <style:paragraph-properties fo:text-align="justify" fo:margin-bottom="0in" style:line-height-at-least="0.2666in" fo:margin-left="0.6548in" fo:text-indent="-0.0638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0" style:parent-style-name="Sąrašopastraipa" style:family="paragraph">
      <style:paragraph-properties fo:text-align="justify" fo:margin-bottom="0in" style:line-height-at-least="0.2666in" fo:margin-left="0.6895in" fo:text-indent="-0.0986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1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2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3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4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5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6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7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8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59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60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61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62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</style:style>
    <style:style style:name="T46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6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65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66" style:parent-style-name="Betarpų" style:family="paragraph">
      <style:paragraph-properties fo:text-align="justify" fo:margin-bottom="0.0833in" fo:text-indent="0.5909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67" style:parent-style-name="Betarpų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468" style:parent-style-name="Betarpų" style:family="paragraph">
      <style:paragraph-properties fo:text-align="justify" fo:line-height="150%" fo:text-indent="0.5909in">
        <style:tab-stops>
          <style:tab-stop style:type="left" style:position="-6.7541in"/>
          <style:tab-stop style:type="left" style:position="-6.2618in"/>
          <style:tab-stop style:type="left" style:position="-6.1638in"/>
          <style:tab-stop style:type="left" style:position="-5.868in"/>
        </style:tab-stops>
      </style:paragraph-properties>
      <style:text-properties style:font-name="Times New Roman" fo:font-size="12pt" style:font-size-asian="12pt" style:font-size-complex="12pt"/>
    </style:style>
    <style:style style:name="P469" style:parent-style-name="Betarpų" style:family="paragraph">
      <style:paragraph-properties fo:text-align="justify" fo:line-height="150%" fo:text-indent="0.5909in">
        <style:tab-stops>
          <style:tab-stop style:type="left" style:position="-6.7541in"/>
          <style:tab-stop style:type="left" style:position="-6.2618in"/>
          <style:tab-stop style:type="left" style:position="-6.1638in"/>
          <style:tab-stop style:type="left" style:position="-5.868in"/>
        </style:tab-stops>
      </style:paragraph-properties>
    </style:style>
    <style:style style:name="T47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71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47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73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47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75" style:parent-style-name="Numatytasispastraiposšriftas" style:family="text">
      <style:text-properties style:font-name="Times New Roman" fo:font-size="12pt" style:font-size-asian="12pt" style:font-size-complex="12pt"/>
    </style:style>
    <style:style style:name="P476" style:parent-style-name="Betarpų" style:family="paragraph">
      <style:paragraph-properties fo:text-align="justify" fo:line-height="150%" fo:text-indent="0.5909in">
        <style:tab-stops>
          <style:tab-stop style:type="left" style:position="-6.7541in"/>
          <style:tab-stop style:type="left" style:position="-6.2618in"/>
          <style:tab-stop style:type="left" style:position="-6.1638in"/>
          <style:tab-stop style:type="left" style:position="-5.868in"/>
        </style:tab-stops>
      </style:paragraph-properties>
      <style:text-properties style:font-name="Times New Roman" fo:font-size="12pt" style:font-size-asian="12pt" style:font-size-complex="12pt"/>
    </style:style>
    <style:style style:name="P477" style:parent-style-name="Betarpų" style:family="paragraph">
      <style:paragraph-properties fo:text-align="justify" fo:line-height="150%" fo:text-indent="0.5909in">
        <style:tab-stops>
          <style:tab-stop style:type="left" style:position="-6.7541in"/>
          <style:tab-stop style:type="left" style:position="-6.2618in"/>
          <style:tab-stop style:type="left" style:position="-6.1638in"/>
          <style:tab-stop style:type="left" style:position="-5.868in"/>
        </style:tab-stops>
      </style:paragraph-properties>
      <style:text-properties style:font-name="Times New Roman" fo:font-size="12pt" style:font-size-asian="12pt" style:font-size-complex="12pt"/>
    </style:style>
    <style:style style:name="P478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79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0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1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2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3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4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5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6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7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8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89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90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</style:style>
    <style:style style:name="T49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9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9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494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95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</style:style>
    <style:style style:name="T49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497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98" style:parent-style-name="Betarpų" style:family="paragraph">
      <style:paragraph-properties fo:text-align="justify" fo:margin-bottom="0.0833in" fo:text-indent="0.5909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499" style:parent-style-name="Betarpų" style:family="paragraph">
      <style:paragraph-properties fo:text-align="justify" fo:margin-bottom="0.0833in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500" style:parent-style-name="Betarpų" style:family="paragraph">
      <style:paragraph-properties fo:text-align="justify" fo:margin-bottom="0.0833in" fo:margin-left="0.6895in" fo:text-indent="-0.6895in">
        <style:tab-stops>
          <style:tab-stop style:type="left" style:position="-0.6895in"/>
          <style:tab-stop style:type="left" style:position="-0.4923in"/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01" style:parent-style-name="Betarpų" style:family="paragraph">
      <style:paragraph-properties fo:text-align="justify" fo:margin-bottom="0.0833in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502" style:parent-style-name="Betarpų" style:family="paragraph">
      <style:paragraph-properties fo:text-align="justify" fo:margin-bottom="0.0833in">
        <style:tab-stops>
          <style:tab-stop style:type="left" style:position="-1.7888in"/>
          <style:tab-stop style:type="left" style:position="-1.2965in"/>
          <style:tab-stop style:type="left" style:position="-1.1986in"/>
          <style:tab-stop style:type="left" style:position="-0.9027in"/>
        </style:tab-stops>
      </style:paragraph-properties>
      <style:text-properties style:font-name="Times New Roman" fo:font-size="12pt" style:font-size-asian="12pt" style:font-size-complex="12pt"/>
    </style:style>
    <style:style style:name="P503" style:parent-style-name="Betarpų" style:family="paragraph">
      <style:paragraph-properties fo:text-align="justify" fo:margin-bottom="0.0833in" fo:margin-left="0.5909in">
        <style:tab-stops>
          <style:tab-stop style:type="left" style:position="-7.3451in"/>
          <style:tab-stop style:type="left" style:position="-6.8527in"/>
          <style:tab-stop style:type="left" style:position="-6.7548in"/>
          <style:tab-stop style:type="left" style:position="-6.459in"/>
        </style:tab-stops>
      </style:paragraph-properties>
    </style:style>
    <style:style style:name="T50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05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50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07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50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0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10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51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512" style:parent-style-name="Betarpų" style:family="paragraph">
      <style:paragraph-properties fo:text-align="justify" fo:margin-bottom="0.0833in">
        <style:tab-stops>
          <style:tab-stop style:type="left" style:position="-1.7888in"/>
          <style:tab-stop style:type="left" style:position="-1.2965in"/>
          <style:tab-stop style:type="left" style:position="-1.1986in"/>
          <style:tab-stop style:type="left" style:position="-0.9027in"/>
        </style:tab-stops>
      </style:paragraph-properties>
    </style:style>
    <style:style style:name="T51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14" style:parent-style-name="Numatytasispastraiposšriftas" style:family="text">
      <style:text-properties style:font-name="Times New Roman" fo:font-size="12pt" style:font-size-asian="12pt" style:font-size-complex="12pt"/>
    </style:style>
    <style:style style:name="P515" style:parent-style-name="Betarpų" style:family="paragraph">
      <style:paragraph-properties fo:text-align="justify" fo:margin-bottom="0.0833in" fo:margin-left="0.5909in">
        <style:tab-stops>
          <style:tab-stop style:type="left" style:position="-7.3451in"/>
          <style:tab-stop style:type="left" style:position="-6.8527in"/>
          <style:tab-stop style:type="left" style:position="-6.7548in"/>
          <style:tab-stop style:type="left" style:position="-6.459in"/>
        </style:tab-stops>
      </style:paragraph-properties>
      <style:text-properties style:font-name="Times New Roman" fo:font-size="12pt" style:font-size-asian="12pt" style:font-size-complex="12pt"/>
    </style:style>
    <style:style style:name="P516" style:parent-style-name="Betarpų" style:family="paragraph">
      <style:paragraph-properties fo:text-align="justify" fo:margin-bottom="0.0833in">
        <style:tab-stops>
          <style:tab-stop style:type="left" style:position="-1.7888in"/>
          <style:tab-stop style:type="left" style:position="-1.2965in"/>
          <style:tab-stop style:type="left" style:position="-1.1986in"/>
          <style:tab-stop style:type="left" style:position="-0.9027in"/>
        </style:tab-stops>
      </style:paragraph-properties>
      <style:text-properties style:font-name="Times New Roman" fo:font-size="12pt" style:font-size-asian="12pt" style:font-size-complex="12pt"/>
    </style:style>
    <style:style style:name="P517" style:parent-style-name="Betarpų" style:family="paragraph">
      <style:paragraph-properties fo:text-align="justify" fo:margin-bottom="0.0833in" fo:margin-left="0.5909in">
        <style:tab-stops>
          <style:tab-stop style:type="left" style:position="-7.3451in"/>
          <style:tab-stop style:type="left" style:position="-6.8527in"/>
          <style:tab-stop style:type="left" style:position="-6.7548in"/>
          <style:tab-stop style:type="left" style:position="-6.459in"/>
        </style:tab-stops>
      </style:paragraph-properties>
      <style:text-properties style:font-name="Times New Roman" fo:font-size="12pt" style:font-size-asian="12pt" style:font-size-complex="12pt"/>
    </style:style>
    <style:style style:name="P518" style:parent-style-name="Betarpų" style:family="paragraph">
      <style:paragraph-properties fo:text-align="justify" fo:margin-bottom="0.0833in" fo:text-indent="0.0986in">
        <style:tab-stops>
          <style:tab-stop style:type="left" style:position="-1.7888in"/>
          <style:tab-stop style:type="left" style:position="-1.2965in"/>
          <style:tab-stop style:type="left" style:position="-1.1986in"/>
          <style:tab-stop style:type="left" style:position="-0.9027in"/>
        </style:tab-stops>
      </style:paragraph-properties>
      <style:text-properties style:font-name="Times New Roman" fo:font-size="12pt" style:font-size-asian="12pt" style:font-size-complex="12pt"/>
    </style:style>
    <style:style style:name="P519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0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1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2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3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4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5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6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7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8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29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30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31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32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33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</style:style>
    <style:style style:name="T53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3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36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37" style:parent-style-name="Betarpų" style:family="paragraph">
      <style:paragraph-properties fo:text-align="justify" fo:margin-bottom="0.0833in" fo:text-indent="0.5909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38" style:parent-style-name="Betarpų" style:family="paragraph">
      <style:paragraph-properties fo:text-align="justify" fo:margin-bottom="0.0833in" fo:text-indent="0.5909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539" style:parent-style-name="Betarpų" style:family="paragraph">
      <style:paragraph-properties fo:text-align="justify" fo:margin-bottom="0.0833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540" style:parent-style-name="Betarpų" style:family="paragraph">
      <style:paragraph-properties fo:text-align="justify" fo:margin-bottom="0.0833in" fo:text-indent="0.5909in">
        <style:tab-stops>
          <style:tab-stop style:type="left" style:position="-6.7541in"/>
          <style:tab-stop style:type="left" style:position="-6.2618in"/>
          <style:tab-stop style:type="left" style:position="-6.1638in"/>
          <style:tab-stop style:type="left" style:position="-5.868in"/>
        </style:tab-stops>
      </style:paragraph-properties>
      <style:text-properties style:font-name="Times New Roman" fo:font-size="12pt" style:font-size-asian="12pt" style:font-size-complex="12pt"/>
    </style:style>
    <style:style style:name="P541" style:parent-style-name="Betarpų" style:family="paragraph">
      <style:paragraph-properties fo:text-align="justify" fo:margin-bottom="0.0833in">
        <style:tab-stops>
          <style:tab-stop style:type="left" style:position="-1.7888in"/>
          <style:tab-stop style:type="left" style:position="-1.2965in"/>
          <style:tab-stop style:type="left" style:position="-1.1986in"/>
          <style:tab-stop style:type="left" style:position="-0.9027in"/>
        </style:tab-stops>
      </style:paragraph-properties>
      <style:text-properties style:font-name="Times New Roman" fo:font-size="12pt" style:font-size-asian="12pt" style:font-size-complex="12pt"/>
    </style:style>
    <style:style style:name="P542" style:parent-style-name="Betarpų" style:family="paragraph">
      <style:paragraph-properties fo:text-align="justify" fo:margin-bottom="0.0833in" fo:text-indent="0.5909in">
        <style:tab-stops>
          <style:tab-stop style:type="left" style:position="-6.7541in"/>
          <style:tab-stop style:type="left" style:position="-6.2618in"/>
          <style:tab-stop style:type="left" style:position="-6.1638in"/>
          <style:tab-stop style:type="left" style:position="-5.868in"/>
        </style:tab-stops>
      </style:paragraph-properties>
    </style:style>
    <style:style style:name="T54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44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54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46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54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48" style:parent-style-name="Numatytasispastraiposšriftas" style:family="text">
      <style:text-properties style:font-name="Times New Roman" style:font-name-asian="Times New Roman" style:text-position="sub 66.6%" fo:font-size="12pt" style:font-size-asian="12pt" style:font-size-complex="12pt"/>
    </style:style>
    <style:style style:name="T54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550" style:parent-style-name="Betarpų" style:family="paragraph">
      <style:paragraph-properties fo:text-align="justify" fo:margin-bottom="0.0833in">
        <style:tab-stops>
          <style:tab-stop style:type="left" style:position="-1.7888in"/>
          <style:tab-stop style:type="left" style:position="-1.2965in"/>
          <style:tab-stop style:type="left" style:position="-1.1986in"/>
          <style:tab-stop style:type="left" style:position="-0.9027in"/>
        </style:tab-stops>
      </style:paragraph-properties>
    </style:style>
    <style:style style:name="T55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552" style:parent-style-name="Numatytasispastraiposšriftas" style:family="text">
      <style:text-properties style:font-name="Times New Roman" fo:font-size="12pt" style:font-size-asian="12pt" style:font-size-complex="12pt"/>
    </style:style>
    <style:style style:name="P553" style:parent-style-name="Betarpų" style:family="paragraph">
      <style:paragraph-properties fo:text-align="justify" fo:margin-bottom="0.0833in" fo:text-indent="0.5909in">
        <style:tab-stops>
          <style:tab-stop style:type="left" style:position="-6.7541in"/>
          <style:tab-stop style:type="left" style:position="-6.2618in"/>
          <style:tab-stop style:type="left" style:position="-6.1638in"/>
          <style:tab-stop style:type="left" style:position="-5.868in"/>
        </style:tab-stops>
      </style:paragraph-properties>
      <style:text-properties style:font-name="Times New Roman" fo:font-size="12pt" style:font-size-asian="12pt" style:font-size-complex="12pt"/>
    </style:style>
    <style:style style:name="P554" style:parent-style-name="Betarpų" style:family="paragraph">
      <style:paragraph-properties fo:text-align="justify" fo:margin-bottom="0.0833in">
        <style:tab-stops>
          <style:tab-stop style:type="left" style:position="-1.7888in"/>
          <style:tab-stop style:type="left" style:position="-1.2965in"/>
          <style:tab-stop style:type="left" style:position="-1.1986in"/>
          <style:tab-stop style:type="left" style:position="-0.9027in"/>
        </style:tab-stops>
      </style:paragraph-properties>
      <style:text-properties style:font-name="Times New Roman" fo:font-size="12pt" style:font-size-asian="12pt" style:font-size-complex="12pt"/>
    </style:style>
    <style:style style:name="P555" style:parent-style-name="Betarpų" style:family="paragraph">
      <style:paragraph-properties fo:text-align="justify" fo:margin-bottom="0.0833in" fo:text-indent="0.5909in">
        <style:tab-stops>
          <style:tab-stop style:type="left" style:position="-6.7541in"/>
          <style:tab-stop style:type="left" style:position="-6.2618in"/>
          <style:tab-stop style:type="left" style:position="-6.1638in"/>
          <style:tab-stop style:type="left" style:position="-5.868in"/>
        </style:tab-stops>
      </style:paragraph-properties>
      <style:text-properties style:font-name="Times New Roman" fo:font-size="12pt" style:font-size-asian="12pt" style:font-size-complex="12pt"/>
    </style:style>
    <style:style style:name="P556" style:parent-style-name="Betarpų" style:family="paragraph">
      <style:paragraph-properties fo:text-align="justify" fo:margin-bottom="0.0833in">
        <style:tab-stops>
          <style:tab-stop style:type="left" style:position="-1.7888in"/>
          <style:tab-stop style:type="left" style:position="-1.2965in"/>
          <style:tab-stop style:type="left" style:position="-1.1986in"/>
          <style:tab-stop style:type="left" style:position="-0.9027in"/>
        </style:tab-stops>
      </style:paragraph-properties>
      <style:text-properties style:font-name="Times New Roman" fo:font-size="12pt" style:font-size-asian="12pt" style:font-size-complex="12pt"/>
    </style:style>
    <style:style style:name="P557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58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59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0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1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2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3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4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5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6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7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8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69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70" style:parent-style-name="Sąrašopastraipa" style:family="paragraph">
      <style:paragraph-properties fo:text-align="justify" fo:margin-bottom="0in" fo:line-height="150%" fo:margin-left="0in" fo:text-indent="0.5909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71" style:parent-style-name="Betarpų" style:family="paragraph">
      <style:paragraph-properties fo:text-align="justify" fo:line-height="150%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72" style:parent-style-name="Betarpų" style:family="paragraph">
      <style:paragraph-properties fo:text-align="justify" fo:margin-bottom="0.0833in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73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74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75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76" style:parent-style-name="Betarpų" style:family="paragraph">
      <style:paragraph-properties fo:text-align="justify" fo:margin-bottom="0.0833in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77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78" style:parent-style-name="Betarpų" style:family="paragraph">
      <style:paragraph-properties fo:text-align="justify" fo:line-height="150%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79" style:parent-style-name="Betarpų" style:family="paragraph">
      <style:paragraph-properties fo:text-align="justify" fo:line-height="150%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80" style:parent-style-name="Betarpų" style:family="paragraph">
      <style:paragraph-properties fo:text-align="justify" fo:line-height="150%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81" style:parent-style-name="Betarpų" style:family="paragraph">
      <style:paragraph-properties fo:text-align="justify" fo:margin-bottom="0.0833in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82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83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84" style:parent-style-name="Betarpų" style:family="paragraph">
      <style:paragraph-properties fo:text-align="justify" fo:margin-bottom="0.0833in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85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86" style:parent-style-name="Betarpų" style:family="paragraph">
      <style:paragraph-properties fo:text-align="justify" fo:line-height="150%" fo:text-indent="0.5909in">
        <style:tab-stops>
          <style:tab-stop style:type="left" style:position="-1.2958in"/>
          <style:tab-stop style:type="left" style:position="-0.7958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87" style:parent-style-name="Betarpų" style:family="paragraph">
      <style:paragraph-properties fo:text-align="justify" fo:margin-bottom="0.0833in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88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89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90" style:parent-style-name="Betarpų" style:family="paragraph">
      <style:paragraph-properties fo:text-align="justify" fo:margin-bottom="0.0833in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91" style:parent-style-name="Betarpų" style:family="paragraph">
      <style:paragraph-properties fo:text-align="justify" fo:line-height="150%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92" style:parent-style-name="Betarpų" style:family="paragraph">
      <style:paragraph-properties fo:text-align="justify" fo:margin-bottom="0.0833in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93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94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95" style:parent-style-name="Betarpų" style:family="paragraph">
      <style:paragraph-properties fo:text-align="justify" fo:margin-bottom="0.0833in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96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97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598" style:parent-style-name="Betarpų" style:family="paragraph">
      <style:paragraph-properties fo:text-align="justify" fo:margin-bottom="0.0833in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599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600" style:parent-style-name="Betarpų" style:family="paragraph">
      <style:paragraph-properties fo:text-align="justify" fo:margin-bottom="0.0833in" fo:text-indent="0.5909in">
        <style:tab-stops>
          <style:tab-stop style:type="left" style:position="-1.2958in"/>
          <style:tab-stop style:type="left" style:position="-0.8034in"/>
          <style:tab-stop style:type="left" style:position="-0.7055in"/>
          <style:tab-stop style:type="left" style:position="-0.4097in"/>
        </style:tab-stops>
      </style:paragraph-properties>
      <style:text-properties style:font-name="Times New Roman" fo:font-size="12pt" style:font-size-asian="12pt" style:font-size-complex="12pt"/>
    </style:style>
    <style:style style:name="P601" style:parent-style-name="Betarpų" style:family="paragraph">
      <style:paragraph-properties fo:text-align="justify" fo:line-height="150%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602" style:parent-style-name="Betarpų" style:family="paragraph">
      <style:paragraph-properties fo:text-align="justify" fo:line-height="150%" fo:text-indent="0.5909in">
        <style:tab-stops>
          <style:tab-stop style:type="left" style:position="-1.2541in"/>
          <style:tab-stop style:type="left" style:position="-0.7618in"/>
          <style:tab-stop style:type="left" style:position="-0.6638in"/>
          <style:tab-stop style:type="left" style:position="-0.368in"/>
        </style:tab-stops>
      </style:paragraph-properties>
      <style:text-properties style:font-name="Times New Roman" fo:font-size="12pt" style:font-size-asian="12pt" style:font-size-complex="12pt"/>
    </style:style>
    <style:style style:name="P603" style:parent-style-name="Sąrašopastraipa" style:family="paragraph">
      <style:paragraph-properties fo:text-align="center" fo:margin-bottom="0in" fo:line-height="150%" fo:margin-left="0.25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4" style:parent-style-name="Sąrašopastraipa" style:family="paragraph">
      <style:paragraph-properties fo:text-align="center" fo:margin-bottom="0in" style:line-height-at-least="0.2666in" fo:margin-left="0.25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5" style:parent-style-name="Sąrašopastraipa" style:family="paragraph">
      <style:paragraph-properties fo:margin-bottom="0in" fo:line-height="150%" fo:margin-left="0in" fo:text-indent="0.5909in">
        <style:tab-stops/>
      </style:paragraph-properties>
    </style:style>
    <style:style style:name="T606" style:parent-style-name="Numatytasispastraiposšriftas" style:family="text">
      <style:text-properties style:font-name="Times New Roman" fo:font-size="12pt" style:font-size-asian="12pt" style:font-size-complex="12pt"/>
    </style:style>
    <style:style style:name="T60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608" style:parent-style-name="Numatytasispastraiposšriftas" style:family="text">
      <style:text-properties style:font-name="Times New Roman" fo:font-size="12pt" style:font-size-asian="12pt" style:font-size-complex="12pt"/>
    </style:style>
    <style:style style:name="T60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610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61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13" style:parent-style-name="Sąrašopastraipa" style:family="paragraph">
      <style:paragraph-properties fo:text-align="center" fo:margin-bottom="0in" fo:line-height="150%" fo:margin-left="0.25in" fo:background-color="#FFFFFF">
        <style:tab-stops>
          <style:tab-stop style:type="center" style:position="3.2215in"/>
          <style:tab-stop style:type="right" style:position="6.44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4" style:parent-style-name="Sąrašopastraipa" style:family="paragraph">
      <style:paragraph-properties fo:text-align="center" fo:margin-bottom="0in" fo:line-height="150%" fo:margin-left="0.25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5" style:parent-style-name="Įprastasis" style:family="paragraph">
      <style:paragraph-properties fo:text-align="justify" fo:margin-bottom="0in" fo:line-height="150%" fo:text-indent="0.5909in" fo:background-color="#FFFFFF"/>
    </style:style>
    <style:style style:name="T616" style:parent-style-name="Numatytasispastraiposšriftas" style:family="text">
      <style:text-properties style:font-name="Times New Roman" fo:font-size="12pt" style:font-size-asian="12pt" style:font-size-complex="12pt"/>
    </style:style>
    <style:style style:name="P617" style:parent-style-name="Įprastasis" style:family="paragraph">
      <style:paragraph-properties fo:text-align="justify" fo:margin-bottom="0in" style:line-height-at-least="0.2666in" fo:background-color="#FFFFFF"/>
      <style:text-properties style:font-name="Times New Roman" fo:font-size="12pt" style:font-size-asian="12pt" style:font-size-complex="12pt"/>
    </style:style>
    <style:style style:name="P618" style:parent-style-name="Įprastasis" style:family="paragraph">
      <style:paragraph-properties fo:text-align="center" fo:margin-bottom="0in" style:line-height-at-least="0.2666in" fo:background-color="#FFFFFF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19" style:parent-style-name="Įprastasis" style:family="paragraph">
      <style:paragraph-properties fo:text-align="center" fo:margin-bottom="0in" style:line-height-at-least="0.2666in" fo:background-color="#FFFFFF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20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21" style:parent-style-name="Sąrašopastraipa" style:family="paragraph">
      <style:paragraph-properties fo:text-align="justify" fo:margin-bottom="0in" style:line-height-at-least="0.2666in" fo:margin-left="0in" fo:text-indent="0.5909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622" style:parent-style-name="Sąrašopastraipa" style:family="paragraph">
      <style:paragraph-properties fo:margin-bottom="0in" style:line-height-at-least="0.2666in" fo:margin-left="0.333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23" style:parent-style-name="Įprastasis" style:family="paragraph">
      <style:paragraph-properties fo:text-align="center" fo:margin-bottom="0in" style:line-height-at-least="0.2666in" fo:text-indent="0.3333in" fo:background-color="#FFFFFF"/>
    </style:style>
    <style:style style:name="T624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25" style:parent-style-name="Įprastasis" style:family="paragraph">
      <style:paragraph-properties fo:text-align="justify" fo:margin-bottom="0in" style:line-height-at-least="0.2666in" fo:background-color="#FFFFFF"/>
    </style:style>
    <style:style style:name="T62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627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628" style:parent-style-name="Įprastasis" style:family="paragraph">
      <style:paragraph-properties fo:text-align="justify" fo:margin-bottom="0in" style:line-height-at-least="0.2666in" fo:text-indent="0.5909in" fo:background-color="#FFFFFF"/>
      <style:text-properties style:font-name="Times New Roman" style:font-name-asian="Times New Roman" fo:font-size="12pt" style:font-size-asian="12pt" style:font-size-complex="12pt"/>
    </style:style>
    <style:style style:name="P629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63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63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632" style:parent-style-name="Įprastasis" style:family="paragraph">
      <style:paragraph-properties fo:text-align="justify" fo:margin-bottom="0in" style:line-height-at-least="0.2666in" fo:text-indent="0.5909in" fo:background-color="#FFFFFF"/>
    </style:style>
    <style:style style:name="T63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634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63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63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637" style:parent-style-name="Įprastasis" style:family="paragraph">
      <style:paragraph-properties fo:text-align="center" fo:margin-bottom="0in" style:line-height-at-least="0.2666in" fo:background-color="#FFFFFF"/>
    </style:style>
    <style:style style:name="T638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ATVIRTINTA</text:p>
      <text:p text:style-name="P3">Klaipėdos Eduardo Balsio menų</text:p>
      <text:p text:style-name="P4"><text:span text:style-name="T5">gimnazijos 2020 m. kovo 17</text:span><text:span text:style-name="T6"><text:s/>d.</text:span></text:p>
      <text:p text:style-name="P7">direktoriaus įsakymu Nr. V-12</text:p>
      <text:p text:style-name="P8"/>
      <text:p text:style-name="P9">STOJAMOJO EGZAMINO MOKYTIS PAGAL SPECIALIZUOTO MENINIO UGDYMO KRYPTIES<text:s/>PROGRAMAS ORGANIZAVIMO, VYKDYMO IR PRIĖMIMO<text:s/></text:p>
      <text:p text:style-name="P10"><text:span text:style-name="T11">TVARKOS APRAŠAS</text:span></text:p>
      <text:p text:style-name="P12"/>
      <text:p text:style-name="P13">I. BENDROSIOS NUOSTATOS</text:p>
      <text:p text:style-name="P14"/>
      <text:p text:style-name="P15"><text:span text:style-name="T16">1. Į Klaipėdos Eduardo Balsio menų gimnaziją priimami gabūs muzikai ar dailei vaikai iš Klaipėdos miesto, rajono, apskrities ir visos šalies, išlaikę stojamuosius<text:s/></text:span><text:span text:style-name="T17">egzaminus, kurių metu patikrinami gebėjimai mokytis pagal atitinkamą specializuoto meninio ugdymo krypties programą.</text:span></text:p>
      <text:p text:style-name="P18"><text:span text:style-name="T19">2. Mokiniai į 1-ąją klasę priimami 7 metų, išlaikę stojamuosius egzaminus.<text:s/></text:span><text:span text:style-name="T20">Pradinis ugdymas gali būti pradedamas  ir nuo 6 metų, bet tik tu</text:span><text:span text:style-name="T21">o atveju, jeigu vaikas buvo ugdomas pagal priešmokyklinio ugdymo programą metais anksčiau nei jam tais kalendoriniais metais suėjo 6 metai bei atliktas Vaiko brandumo įvertinimas ir pateiktos išvados apie teigiamą brandumo įvertinimą<text:s/></text:span><text:span text:style-name="T22">(Lietuvos Respublikos<text:s/></text:span><text:span text:style-name="T23">švietimo įstatymo Nr. I-1489 8, 9 ir 47 straipsnių pakeitimo įstatymas, priimtas 2017 m. gruodžio 19 d. Nr. XIII-926 ir Lietuvos Respublikos švietimo ir mokslo ministro 2018 m. vasario 5 d. Nr. V-100 įsakymas „Dėl švietimo ir mokslo ministro 2013 m. lapkri</text:span><text:span text:style-name="T24">čio 21 d. įsakymo Nr. V-1106 „Dėl priešmokyklinio ugdymo tvarkos aprašo patvirtinimo“ pakeitimo“).</text:span></text:p>
      <text:p text:style-name="P25"><text:span text:style-name="T26">3. Mokiniai į 2-8, 9-12 (I-IV gimnazijos) klases priimami, išlaikę stojamuosius egzaminus, jeigu jų bendrasis išsilavinimas, amžius bei meninis (muzikos ar d</text:span><text:span text:style-name="T27">ailės) pasirengimas atitinka konkrečios klasės reikalavimus ir jeigu </text:span><text:span text:style-name="T28">toje klasėje yra laisvų vietų.</text:span></text:p>
      <text:p text:style-name="P29"><text:span text:style-name="T30">4. Į Muzikos skyrių mokiniai priimami į fortepijono, smuiko, alto, violončelės, kontraboso, gitaros, fleitos, obojaus, klarneto, fagoto, saksofono, trimito,</text:span><text:span text:style-name="T31"><text:s/>valtornos, trombono, tūbos, mušamųjų instrumentų, chorinio dainavimo ir dirigavimo, džiazinio dainavimo, muzikos teorijos specializacijas.<text:s/></text:span></text:p>
      <text:p text:style-name="P32"><text:span text:style-name="T33">5. Informacija apie priėmimą skelbiama gimnazijos interneto puslapyje<text:s/></text:span><text:a xlink:href="http://www.balsiogimnazija.lt" office:target-frame-name="_top" xlink:show="replace"><text:span text:style-name="T34">www.balsiogimnazija.lt</text:span></text:a></text:p>
      <text:p text:style-name="P35"/>
      <text:p text:style-name="P36">II. EGZAMINĄ LAIKANČIŲ MOKINIŲ GRUPIŲ SUDARYMAS. PATALPŲ PARUOŠIMAS</text:p>
      <text:p text:style-name="P37"/>
      <text:p text:style-name="P38">6. Grupės sudaromos pagal stojančiųjų į muzikos ar dailės pradinio, pagrindinio ar vidurinio ugdymo programą mokinių skaičių.</text:p>
      <text:p text:style-name="P39">7. Patalpos stojamiesiems egzaminams (salė, klasė, kabinetas ir kt.) paruošiamos ne vėliau kaip prieš 12 valandų iki egzamino pradžios:</text:p>
      <text:p text:style-name="P40"><text:span text:style-name="T41">7.1. stojantiems į Dailės skyrių paruošiama: klasės, stalai, molbertai, piešimo lentos, gipsiniai modeliai bei natiurmortai piešimo, tapybos ir kompozicijo</text:span><text:span text:style-name="T42">s užduotims atlikti, patalpos stojančiųjų mokinių asmeninių kūrybinių darbų eksponavimui;</text:span></text:p>
      <text:p text:style-name="P43"><text:span text:style-name="T44">7.2. stojantiems į Muzikos skyrių paruošiama patalpa su fortepijonu (salė) ir muzikos teorijos klasė, stojantiems <text:s/>į 1 klasę – bendrojo ugdymo klasė Vaiko brandos mok</text:span><text:span text:style-name="T45">yklai patikrinimo testams atlikti;</text:span></text:p>
      <text:p text:style-name="P46">7.3. stygininkai ir pučiamieji turi savo koncertmeisterę arba iš anksto tariasi su gimnazijos mokytojais.</text:p>
      <text:p text:style-name="P47"/>
      <text:p text:style-name="P48">III. VERTINIMO KOMISIJŲ SUDARYMAS IR JŲ FUNKCIJOS.<text:s/></text:p>
      <text:p text:style-name="P49"><text:span text:style-name="T50">VERTINIMO TVARKA</text:span></text:p>
      <text:p text:style-name="P51"/>
      <text:p text:style-name="P52"><text:span text:style-name="T53">8. Stojamuosius egzaminus vykdo direktoriaus</text:span><text:span text:style-name="T54"><text:s/>įsakymu patvirtintos vertinimo komisijos stojimui į Muzikos ar Dailės skyrius.</text:span></text:p>
      <text:p text:style-name="P55"><text:span text:style-name="T56">9. Stojamojo į Muzikos skyrių vertinimo komisija sudaroma iš atlikėjo raiškos (fortepijono, styginių instrumentų, pučiamųjų instrumentų, chorinio dainavimo ir dirigavimo, muzik</text:span><text:span text:style-name="T57">os teorijos) metodinių grupių pirmininkų, direktoriaus pavaduotojo meniniam ugdymui (ne mažiau kaip 3 ir ne daugiau kaip 5 mokytojai). Vertinimo komisijos nariai su vertinimo kriterijais susipažįsta iš anksto.</text:span></text:p>
      <text:p text:style-name="P58"><text:span text:style-name="T59">10. Stojamojo egzamino į Dailės skyrių vertini</text:span><text:span text:style-name="T60">mo komisija sudaroma iš dailės mokytojų, <text:s/></text:span><text:span text:style-name="T61">metodinių grupių pirmininkų, direktoriaus pavaduotojo meniniam ugdymui (ne mažiau kaip 3 mokytojai). Vertinimo komisijos nariai su vertinimo kriterijais susipažįsta iš anksto.</text:span></text:p>
      <text:p text:style-name="P62"><text:span text:style-name="T63">11. Muzikos egzamino vertinimas yra kr</text:span><text:span text:style-name="T64">iterinis. Gebėjimų vertinimo kriterijai:</text:span></text:p>
      <text:p text:style-name="P65">11.1. Muzikos teorija ir solfedžio:</text:p>
      <text:p text:style-name="P66">11.1.1. ritmavimo užduočių tikslumas;</text:p>
      <text:p text:style-name="P67">11.1.2. dainavimo užduočių tikslumas ritmo ir intonavimo atžvilgiais;<text:tab/></text:p>
      <text:p text:style-name="P68">11.1.3. užduočių raštu tikslumas garsų aukščio, ritmo ir natų rašybos<text:s/>atžvilgiais.</text:p>
      <text:p text:style-name="P69">11.2. Atlikėjo raiška stojantiems į atlikėjo raiškos branduolio dalyką:</text:p>
      <text:p text:style-name="P70">11.2.1. repertuaro sudėtingumo atitiktis reikalavimams;</text:p>
      <text:p text:style-name="P71">11.2.2. instrumento/balso valdymo technika;</text:p>
      <text:p text:style-name="P72">11.2.3. atliekamo muzikinio teksto tikslumas;</text:p>
      <text:p text:style-name="P73">11.2.4. atlikimo išraiškingumas.</text:p>
      <text:p text:style-name="P74">11.3. Atlikėjo raiška stojantiems į muzikos teorijos pagrindinį branduolio dalyką:</text:p>
      <text:p text:style-name="P75">11.3.1. pateikiamų žinių tikslumas ir aprėptis;</text:p>
      <text:p text:style-name="P76">11.3.2. muzikos instrumento valdymo gebėjimai atlikimo technikos požiūriu;</text:p>
      <text:p text:style-name="P77">11.3.3. atliekamo muzikinio teksto tikslumas.</text:p>
      <text:p text:style-name="P78">12. Egzamino užduočių atlikimo kokybė vertinama taškais.<text:s/></text:p>
      <text:p text:style-name="P79">13. Egzamino dalies Muzikos teorija ir solfedžio ritmavimo, judesių koordinavimo ir<text:s/></text:p>
      <text:p text:style-name="P80">dainavimo užduočių vertinimas:</text:p>
      <text:p text:style-name="P81">13.1. 1. taškas – silpni gebėjimai: teisingai atlikta mažiau nei 50 proc. užduoties, statiškas išraiškos požiūriu atlikimas;</text:p>
      <text:p text:style-name="P82">13.2. 2 taškai – pakankami gebėjimai: kelios neesminės klaidos, formaliai išraiškingas<text:s/></text:p>
      <text:p text:style-name="P83">atlikimas;</text:p>
      <text:p text:style-name="P84">13.3. 3 taškai – tvirti gebėjimai: galimi smulkūs netikslumai, natūraliai išraiškingas<text:s/></text:p>
      <text:p text:style-name="P85">atlikimas;</text:p>
      <text:p text:style-name="P86">13.4.<text:s/>kiekviena ritmavimo, judesių koordinavimo ir dainavimo užduotis vertinama atskirai.</text:p>
      <text:p text:style-name="P87">14. Egzamino dalies Muzikos teorija ir solfedžio muzikinio diktanto vertinimas:</text:p>
      <text:p text:style-name="P88">14.1. 1 taškas – silpni gebėjimai: teisingai parašyta mažiau nei 50 proc. diktanto (ritmo, garsų aukščio, natų rašybos atžvilgiais);</text:p>
      <text:p text:style-name="P89">14.2. 4 taškai – pakankami gebėjimai: ne mažiau kaip 60 proc. diktanto parašyta teisingai</text:p>
      <text:p text:style-name="P90"><text:s/>(ritmo, garsų aukščio, natų rašybos atžvilgiais);</text:p>
      <text:p text:style-name="P91">14.3. 6 taškai – tvirti gebėjimai: ne mažiau kaip 80 proc. diktanto parašyta teisingai (garsų<text:s/></text:p>
      <text:p text:style-name="P92">aukščio, ritmo ir natų rašybos atžvilgiais). Galimos natų rašybos klaidos.</text:p>
      <text:p text:style-name="P93">15. Egzamino dalies Atlikimo raiška vertinimas kandidatams į muzikos instrumento ar<text:s/></text:p>
      <text:p text:style-name="P94">dainavimo branduolio dalykus:</text:p>
      <text:p text:style-name="P95">15.1. 1 taškas – silpni gebėjimai: kūrinys atliekamas su gausiomis muzikinio teksto<text:s/></text:p>
      <text:p text:style-name="P96">klaidomis, statiškai (išraiškos požiūriu), muzikos instrumento valdymo technika silpna;</text:p>
      <text:p text:style-name="P97">15.2. 2 taškai – pakankami gebėjimai: kelios muzikinio teksto klaidos, formaliai išraiškingas<text:s/></text:p>
      <text:p text:style-name="P98">atlikimas, pakankama instrumento<text:s/>valdymo technika;</text:p>
      <text:p text:style-name="P99">15.3. 3 taškai – tvirti gebėjimai: galimos kelios muzikinio teksto klaidos, natūraliai<text:s/></text:p>
      <text:p text:style-name="P100">išraiškingas atlikimas, tvirta instrumento valdymo technika;</text:p>
      <text:p text:style-name="P101">15.4. Kiekvienas atliekamas kūrinys vertinamas atskirai.</text:p>
      <text:p text:style-name="P102">16. Egzamino dalies Atlikimo<text:s/>raiška vertinimas kandidatams į muzikos teorijos pagrindinį<text:s/></text:p>
      <text:p text:style-name="P103">branduolio dalyką:</text:p>
      <text:p text:style-name="P104">16.1. 1 taškas – silpni gebėjimai: negausios žinios, kalbėjimo sklandumo trūkumai;</text:p>
      <text:p text:style-name="P105">16.2. 2 taškai – pakankami gebėjimai: pateikiamos pagrindinės žinios, gebėjimas pakankamai</text:p>
      <text:p text:style-name="P106"><text:s/>sklandžiai kalbėti;</text:p>
      <text:p text:style-name="P107">16.3. 3 taškai – tvirti gebėjimai: pateikiamos išsamios žinios, sklandi ir taisyklinga kalba.</text:p>
      <text:p text:style-name="P108">17. Gebėjimų įvertinimo matrica: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gzamino užduotys</text:p>
          </table:table-cell>
          <table:table-cell table:style-name="TableCell115">
            <text:p text:style-name="P116">Vertinimo taškais proporcijos</text:p>
          </table:table-cell>
        </table:table-row>
        <table:table-row table:style-name="TableRow117">
          <table:table-cell table:style-name="TableCell118">
            <text:p text:style-name="P119">Muzikos teorija ir solfedžio</text:p>
          </table:table-cell>
          <table:table-cell table:style-name="TableCell120">
            <text:p text:style-name="P121">35 proc.</text:p>
          </table:table-cell>
        </table:table-row>
        <table:table-row table:style-name="TableRow122">
          <table:table-cell table:style-name="TableCell123">
            <text:p text:style-name="P124">Atlikėjo raiška</text:p>
          </table:table-cell>
          <table:table-cell table:style-name="TableCell125">
            <text:list text:style-name="LFO1" text:continue-numbering="true">
              <text:list-item>
                <text:p text:style-name="P126">roc.</text:p>
              </text:list-item>
            </text:list>
          </table:table-cell>
        </table:table-row>
      </table:table>
      <text:p text:style-name="P127"/>
      <text:p text:style-name="P128">18. Minimalus taškų skaičius, parodantis tinkamą kandidato pasirengimą mokytis specializuoto ugdymo krypties programas vykdančioje mokykloje, privalo sudaryti ne mažiau kaip 51 proc. galimo maksimalaus vertinimo taškais.</text:p>
      <text:p text:style-name="P129"><text:span text:style-name="T130">19. Dailės egzamino vertinimas yra</text:span><text:span text:style-name="T131"><text:s/>kriterinis.</text:span></text:p>
      <text:p text:style-name="P132">20. Užduoties stojant į pradinio ugdymo kartu su dailės ugdymu programos 1 klasę vertinimo kriterijai ir taškai:</text:p>
      <text:p text:style-name="P133">20.1. Vertinama sritis – piešimo, komponavimo ir spalvinės raiškos gebėjimai.<text:s/></text:p>
      <text:p text:style-name="P134">20.1.1. 1 tašku vertinami silpni gebėjimai: popieriaus plokštumoje vaizduojami keli objektai, vizualinis sumanymas iš dalies atitinka temą, naudoja keletą pagrindinių spalvų;<text:s/></text:p>
      <text:p text:style-name="P135">20.1.2. 2 taškais vertinami pakankami gebėjimai: vaizduojami įvairių formų ir dydžių objektai, sukuria vaizduojamus motyvus pagal temą, perteikia nuotaiką, naudoja pagrindines spalvas;</text:p>
      <text:p text:style-name="P136">20.1.3. 3 taškais vertinami tvirti gebėjimai: vaizduojami įvairių dydžių objektai, naudojama daug detalių bei faktūrų, sukuria originalią kompozicinę schemą, dominuoja kompozicinių elementų gausa bei spalvų skalė.</text:p>
      <text:p text:style-name="P137">20.2. Stojančiojo darbų aplankas:</text:p>
      <text:p text:style-name="P138">20.2.1. gabumų potencialas ir gebėjimai:</text:p>
      <text:p text:style-name="P139">20.2.2. 1 tašku vertinami silpni gebėjimai: aplanke vyrauja viena technika atlikti darbai,<text:s/></text:p>
      <text:p text:style-name="P140">vaizduojamų motyvų nedaug, pasikartojantys motyvai;</text:p>
      <text:p text:style-name="P141">20.2.3. 2 taškais<text:s/>vertinami pakankami gebėjimai: <text:s/>vaizduojami įvairūs motyvai, tačiau</text:p>
      <text:p text:style-name="P142">vyrauja stereotipiniai sprendimai;</text:p>
      <text:p text:style-name="P143">20.2.4. 3 taškais vertinami tvirti gebėjimai: darbai išraiškingi, saviti, atlikti įvairiomis technikomis ir priemonėmis.</text:p>
      <text:p text:style-name="P144">20.2.5. Maksimalus taškų skaičius už piešimo, komponavimo ir spalvinės raiškos<text:s/></text:p>
      <text:p text:style-name="P145">gebėjimų vertinimą ir stojančiojo darbų aplanko vertinimą – 6.</text:p>
      <text:p text:style-name="P146">21. Užduoties stojant į pagrindinio ugdymo kartu su dailės ugdymu programos 5 klasę vertinimo kriterijai ir taškai:</text:p>
      <text:p text:style-name="P147">21.1. Vertinama sritis – piešimo gebėjimai:</text:p>
      <text:p text:style-name="P148">21.1.1. perteikti vaizduojamų objektų proporcijas, charakterį;</text:p>
      <text:p text:style-name="P149">21.1.2. tikslingai naudoti linijas ir tonus;</text:p>
      <text:p text:style-name="P150">21.1.3. 1 tašku vertinami silpni gebėjimai: piešiamų objektų proporcijos perteiktos iš dalies, linijos naudojamos kontūrams vaizduoti, nesudėtinga toninė skalė;</text:p>
      <text:p text:style-name="P151">21.1.4. 2 taškais vertinami pakankami gebėjimai: perteiktos objektų proporcijos,<text:s/></text:p>
      <text:p text:style-name="P152">naudojamos skirtingo intensyvumo linijos bei tonai;</text:p>
      <text:p text:style-name="P153">21.1.5 3 taškais vertinami tvirti gebėjimai: perteikiamos objektų proporcijos, naudojamos<text:s/>skirtingo pobūdžio linijos, plati tonų skalė, perteikta šviesotamsa.</text:p>
      <text:p text:style-name="P154">21.2. Vertinama sritis – komponavimo gebėjimai:</text:p>
      <text:p text:style-name="P155">21.2.1. taikyti komponavimo principus;</text:p>
      <text:p text:style-name="P156">21.2.2. naudoti plastinės raiškos priemones;</text:p>
      <text:p text:style-name="P157">21.2.3. vizualiai perteikti ir interpretuoti temą;</text:p>
      <text:p text:style-name="P158">21.2.4. 1 tašku vertinami silpni gebėjimai: komponuojant dėmesys skiriamas atsitiktiniams elementams, vizualinis sumanymas dalinai atspindi temą, ribotai taiko meninės raiškos priemones;</text:p>
      <text:p text:style-name="P159">21.2.5. 2 taškais vertinami pakankami gebėjimai: k2omponuojant išlaikomas geometrinis</text:p>
      <text:p text:style-name="P160">centras, vyrauja ramios plokštumos, stabiliai vaizduojami kūnai, naudojamos įvairios plastinės raiškos priemonės, pasirenka motyvą pagal temą;</text:p>
      <text:p text:style-name="P161">21.2.6. 3 taškais vertinami tvirti gebėjimai: objektai komponuojami pagal jų charakterį,<text:s/></text:p>
      <text:p text:style-name="P162">harmoningai jungia formas į visumą, taiko statikos \ dinamikos, simetrijos \ asimetrijos dėsnius, perteikia judesį, naudoja dinamišką kompoziciją, interpretuoja temą.</text:p>
      <text:p text:style-name="P163">21.3. Vertinama sritis – spalvinės raiškos gebėjimai:</text:p>
      <text:p text:style-name="P164">21.3.1. komponuoti spalvinius elementus plokštumoje;</text:p>
      <text:p text:style-name="P165">21.3.2. išgauti ir perteikti spalvinius derinius;</text:p>
      <text:p text:style-name="P166">21.3.3. 1 tašku vertinami silpni gebėjimai: atsitiktinis spalvinių elementų išdėstymas, naudojamos grynos spalvos, neišgaunant atspalvių, standartinis tapymo stilius;</text:p>
      <text:p text:style-name="P167">21.3.4. 2 taškais vertinami<text:s/>pakankami gebėjimai: perteikiami natiurmorto spalviniai santykiai, naudojamos pagrindinės ir išvestinės spalvos, spalviniai deriniai sukuria kompozicinę visumą;<text:s/></text:p>
      <text:p text:style-name="P168">21.3.5. 3 taškais vertinami tvirti gebėjimai: komponuojami objektų spalviniai deriniai, vyrauja spalvinių dėmių ir aplinkos santykis, tikslingai naudojamos pagrindinės ir išvestinės spalvos, spalviniais deriniais sukuriama kompozicinė visuma.</text:p>
      <text:p text:style-name="P169">21.4. Vertinama sritis – stojančiojo darbų aplankas:<text:s/></text:p>
      <text:p text:style-name="P170">21.4.1. gabumų potencialas ir išsiugdyti gebėjimai;</text:p>
      <text:p text:style-name="P171">21.4.2. kūrybingumas, pastabumas;</text:p>
      <text:p text:style-name="P172">21.4.3. 1 tašku vertinami silpni gebėjimai: aplanke vyrauja viena technika atlikti darbai, nedemonstruojami meninės raiškos elementai, vaizduojamų motyvų nedaug, <text:s/>pasikartojantys vizualiniai sprendimai;<text:s/></text:p>
      <text:p text:style-name="P173">21.4.4. 2 taškais<text:s/>vertinami pakankami gebėjimai: pateikti įvairiomis technikomis atlikti darbai, tačiau trūksta įvairių kompozicinių motyvų, vyrauja stereotipiniai sprendimai;</text:p>
      <text:p text:style-name="P174">21.4.5. 3 taškais vertinami tvirti gebėjimai: darbai išraiškingi, atlikti įvairiomis technikomis,<text:s/>pasižymi meninių sprendimų savitumu, linijų bei spalvinių sprendimų įvairove, vaizduojamos įvairios temos, fantazuojama, improvizuojama;</text:p>
      <text:p text:style-name="P175"><text:span text:style-name="T176">21.5.<text:s/></text:span><text:span text:style-name="T177">Maksimalus taškų skaičius už piešimo, komponavimo ir spalvinės raiškos gebėjimų vertinimą ir stojančiojo darbų ap</text:span><text:span text:style-name="T178">lanko vertinimą – 27.</text:span></text:p>
      <text:p text:style-name="P179"><text:span text:style-name="T180">22.<text:s/></text:span><text:span text:style-name="T181">Užduoties stojant į pagrindinio ugdymo kartu su dailės ugdymu programos I gimnazijos klasę vertinimo kriterijai ir taškai:</text:span></text:p>
      <text:p text:style-name="P182">22.1. Vertinama sritis – piešimo gebėjimai:</text:p>
      <text:p text:style-name="P183">22.1.1. komponuoti piešiamus objektus lapo plokštumoje;<text:s/></text:p>
      <text:p text:style-name="P184">22.1.2. perteikti objektų proporcijas, konstrukciją perspektyvoje;</text:p>
      <text:p text:style-name="P185">22.1.3. tikslingai naudoti linijas, tonus sukuriant erdvės įspūdį;<text:s/></text:p>
      <text:p text:style-name="P186">22.1.4. 1 tašku vertinami silpni gebėjimai: piešiami objektai komponuojami nepaisant komponavimo principų, vaizduojami netikslūs objektų siluetai, proporcijos, tonų skalė ribota, minimaliai perteikia erdvės įspūdį;<text:s/></text:p>
      <text:p text:style-name="P187">22.1.5. 2 taškais vertinami pakankami gebėjimai: piešiami objektai komponuojami išlaikant optimalų santykį, perteiktos objektų proporcijos, konstrukcija, naudojama pozicinė, linijinė ir erdvinė perspektyva, tonų pagalba sukuriamas erdvės įspūdis;<text:s/></text:p>
      <text:p text:style-name="P188">22.1.6. 3 taškais vertinami tvirti gebėjimai: piešiami objektai komponuojami lapo plokštumoje, išlaikant kompozicinį centrą, tiksliai perteikia proporcijas bei dydžių santykį,<text:s/>naudoja pozicinę, linijinę ir erdvinę perspektyvą, naudoja konstruktyvų formos modeliavimą, perteikia objektų formą šviesos ir šešėlio tonų pagalba, sukuriant erdvės įspūdį.</text:p>
      <text:p text:style-name="P189">22.2. Vertinama sritis – komponavimo gebėjimai:</text:p>
      <text:p text:style-name="P190">22.2.1. taikyti komponavimo principus;</text:p>
      <text:p text:style-name="P191">22.2.2. tikslingai naudoti plastinės raiškos priemones;<text:s/></text:p>
      <text:p text:style-name="P192">22.2.3. kūrybiškai interpretuoti temą;<text:s/></text:p>
      <text:p text:style-name="P193">22.2.4. 1 tašku vertinami silpni gebėjimai: vaizduojamam motyvui trūksta komponuojamų formų darnumo, naudojamos atsitiktinės raiškos priemonės, neperteikiama pagrindinė kompozicijos idėja;<text:s/></text:p>
      <text:p text:style-name="P194">22.2.5. 2 taškais vertinami pakankami gebėjimai: komponuoja pasirinktus temos elementus, naudoja komponavimo principus, pasirenkama piešinio stilistika, vizualinis sumanymas atspindi pateiktą temą;<text:s/></text:p>
      <text:p text:style-name="P195">22.2.6. 3 taškais vertinami tvirti gebėjimai: objektus ir žmonių figūras grupuoja pagal prasminį ryšį, parenka ir naudoja įvairius komponavimo principus sumanymo perteikimui, tikslingai naudoja plastinės raiškos priemones, originaliai perteikia personažų charakterius, naudoja<text:s/>įvairių dydžių kompozicinius elementus, interpretuoja temą.</text:p>
      <text:p text:style-name="P196">22.3. Vertinama sritis – spalvinės raiškos gebėjimai:<text:s/></text:p>
      <text:p text:style-name="P197">22.3.1. perteikti vaizduojamo natiurmorto koloritą;</text:p>
      <text:p text:style-name="P198">22.3.2. išgauti ir derinti spalvas;<text:s/></text:p>
      <text:p text:style-name="P199">22.3.3. 1 tašku vertinami silpni gebėjimai: atkuria<text:s/>pagrindinius spalvinius derinius, naudoja ribotą spalvų skalę;<text:s/></text:p>
      <text:p text:style-name="P200">22.3.4. 2 taškais vertinami pakankami gebėjimai: perteikia natiurmorto spalvinį koloritą, spalvinių dėmių santykius, sukuria spalvinės kompozicijos pusiausvyrą;<text:s/></text:p>
      <text:p text:style-name="P201">22.3.5. 3 taškais vertinami tvirti gebėjimai: perteikia spalvines plokštumas, šviesą ir šešėlius, sukuria piešinio ir spalvinių tonų vienovę, išgauna pagrindines ir papildomas išvestines spalvas, derina tarpusavyje, formą modeliuoja spalvomis, perteikia erdvės įspūdį.</text:p>
      <text:p text:style-name="P202">22.4. Vertinama<text:s/>sritis – stojančiojo darbų aplankas:<text:s/></text:p>
      <text:p text:style-name="P203">22.4.1. gabumų potencialas ir išsiugdyti gebėjimai;<text:s/></text:p>
      <text:p text:style-name="P204">22.4.2. kūrybingumas, pastabumas;<text:s/></text:p>
      <text:p text:style-name="P205">22.4.3. 1 balu vertinami silpni gebėjimai: vyrauja pasikartojantys vaizduojamų motyvų <text:s text:c="2"/>sprendimai, viena technika atlikti darbai,<text:s/>ribota plastinė raiška;<text:s/></text:p>
      <text:p text:style-name="P206">22.4.4. 2 balais vertinami pakankami gebėjimai: vaizduojami įvairūs aplinkos motyvai, vyrauja stereotipiniai sprendimai, naudojamos įvairios technikos, tačiau stinga originalių komponavimo sprendimų;<text:s/></text:p>
      <text:p text:style-name="P207">22.4.5. 3 balais vertinami tvirti gebėjimai: demonstruojama vaizduojamų motyvų įvairovė, perteikiami išraiškingi ir saviti charakteriai, gausu įvairių detalių, pasirenkamos įdomios temos, improvizuojama, fantazuojama, darbai atlikti įvairiomis technikomis, pasižymi meninių sprendimų savarankiškumu;</text:p>
      <text:p text:style-name="P208"><text:span text:style-name="T209">22.5.<text:s/></text:span><text:span text:style-name="T210">Maksimalus taškų skaičius už piešimo, komponavimo ir spalvinės raiškos gebėjimų vertinimą ir stojančiojo darbų aplanko vertinimą – 30.</text:span></text:p>
      <text:p text:style-name="P211"><text:span text:style-name="T212">23.<text:s/></text:span><text:span text:style-name="T213">Gebėjimų įvertinimo matrica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Klasė</text:p>
          </table:table-cell>
          <table:table-cell table:style-name="TableCell222">
            <text:p text:style-name="P223">Kompozicija, piešimas spalvinė raiška</text:p>
          </table:table-cell>
          <table:table-cell table:style-name="TableCell224">
            <text:p text:style-name="P225">Kūrybinių darbų aplankas</text:p>
          </table:table-cell>
        </table:table-row>
        <table:table-row table:style-name="TableRow226">
          <table:table-cell table:style-name="TableCell227">
            <text:p text:style-name="P228">1-4</text:p>
          </table:table-cell>
          <table:table-cell table:style-name="TableCell229">
            <text:p text:style-name="P230">50 proc.</text:p>
          </table:table-cell>
          <table:table-cell table:style-name="TableCell231">
            <text:p text:style-name="P232">50 proc.</text:p>
          </table:table-cell>
        </table:table-row>
        <table:table-row table:style-name="TableRow233">
          <table:table-cell table:style-name="TableCell234">
            <text:p text:style-name="P235">5-8</text:p>
          </table:table-cell>
          <table:table-cell table:style-name="TableCell236">
            <text:p text:style-name="P237"><text:span text:style-name="T238">80 proc.</text:span></text:p>
          </table:table-cell>
          <table:table-cell table:style-name="TableCell239">
            <text:p text:style-name="P240">20 proc.</text:p>
          </table:table-cell>
        </table:table-row>
        <table:table-row table:style-name="TableRow241">
          <table:table-cell table:style-name="TableCell242">
            <text:p text:style-name="P243">9-12</text:p>
          </table:table-cell>
          <table:table-cell table:style-name="TableCell244">
            <text:p text:style-name="P245"><text:span text:style-name="T246">80 proc.</text:span></text:p>
          </table:table-cell>
          <table:table-cell table:style-name="TableCell247">
            <text:p text:style-name="P248">20 proc.</text:p>
          </table:table-cell>
        </table:table-row>
      </table:table>
      <text:p text:style-name="P249"/>
      <text:p text:style-name="P250"><text:span text:style-name="T251">24.</text:span><text:span text:style-name="T252"><text:s/>Minimalus taškų skaičius, parodantis tinkamą kandidato pasirengimą mokytis specializuoto ugdymo krypties programas vykdančioje mokykloje, privalo sudaryti ne mažiau kaip 51<text:s/></text:span><text:span text:style-name="T253">proc. galimo maksimalaus vertinimo taškais.</text:span></text:p>
      <text:p text:style-name="P254"><text:span text:style-name="T255">25.<text:s/></text:span><text:span text:style-name="T256">Vertinimo tvarka:</text:span></text:p>
      <text:p text:style-name="P257"><text:span text:style-name="T258">25.1.<text:s/></text:span><text:span text:style-name="T259">k</text:span><text:span text:style-name="T260">iekvienas komisijos narys vertinimo lape parašo savo vertinimą stojančiajam pagal vertinimo kriterijus;</text:span></text:p>
      <text:p text:style-name="P261"><text:span text:style-name="T262">25.2. kiekvienas komisijos narys perduoda savo vertinimų lapą komisijos pirmini</text:span><text:span text:style-name="T263">nkui;</text:span></text:p>
      <text:p text:style-name="P264">25.3. komisijos pirmininkas suskaičiuoja balus ir išveda kiekvieno mokinio vertinimo vidurkį;</text:p>
      <text:p text:style-name="P265"><text:span text:style-name="T266">25.4.<text:s/></text:span><text:span text:style-name="T267">ve</text:span><text:span text:style-name="T268">rtinimo komisijos pirmininkas egzamino galutinę vertinimo suvestinę, pasirašytą visų komisijos narių, perduoda priėmimo komisijos pirmininkui.</text:span></text:p>
      <text:p text:style-name="P269"><text:span text:style-name="T270">26.</text:span><text:span text:style-name="T271"><text:s/></text:span><text:span text:style-name="T272">Stojamojo egzamino organizavimo ir vykdymo tvarką, vertinimo komisiją, priėmimo komisiją, vertinimo kriterijus įsakymu tvirtina gimnazijos direktorius.</text:span></text:p>
      <text:p text:style-name="P273"><text:span text:style-name="T274"><text:tab/>IV. STOJAMŲJŲ EGZAMINŲ REIKALAVIMAI</text:span></text:p>
      <text:p text:style-name="P275"><text:span text:style-name="T276"><text:tab/></text:span></text:p>
      <text:p text:style-name="P277"><text:span text:style-name="T278">27. Stojantiems į pradinio ugdymo kartu su muzikos ugdymu program</text:span><text:span text:style-name="T279">os<text:s/></text:span><text:span text:style-name="T280">1 klasę:</text:span></text:p>
      <text:p text:style-name="P281"><text:span text:style-name="T282">27.1. Muzikos teorija ir solfedžio:</text:span></text:p>
      <text:p text:style-name="P283">27.1.1. trys motyvo-frazės apimties skirtingo ritmo dariniai, sudaryti iš pagrindinių ritminių verčių (pusinė, ketvirtinė, aštuntinė, šešioliktinė, ritminės vertės su tašku, sinkopė);</text:p>
      <text:p text:style-name="P284">27.1.2. trys melodinės frazės su laipsniškomis slinktimis, šuoliu (-ais) iki grynosios</text:p>
      <text:p text:style-name="P285">kvintos pagrindinėmis ritmo vertėmis (pusinėmis, ketvirtinėmis, aštuntinėmis ir ketvirtinėmis su tašku);</text:p>
      <text:p text:style-name="P286">27.1.3. užduotys, nurodytos 14.1. punkte pateikiamos sudėtingėjimo tvarka.</text:p>
      <text:p text:style-name="P287">28. Atlikėjo<text:s/>raiška:</text:p>
      <text:p text:style-name="P288">28.1. viena lietuvių liaudies arba kompozitoriaus sukurta daina.</text:p>
      <text:p text:style-name="P289"><text:span text:style-name="T290">29. Stojantiems į pradinio ugdymo kartu su muzikos ugdymu<text:s/></text:span><text:span text:style-name="T291">2 klasę:</text:span><text:span text:style-name="T292">  </text:span></text:p>
      <text:p text:style-name="P293">29.1. Muzikos teorija ir solfedžio:</text:p>
      <text:p text:style-name="P294">29.1.1. nežinomo muzikinio pavyzdžio solfedžiavimas;<text:s/></text:p>
      <text:p text:style-name="P295">29.1.2. mažorinio, minorinio kvintakordo atpažinimas;</text:p>
      <text:p text:style-name="P296"><text:span text:style-name="T297">29.1.3. atkartoti<text:s/></text:span><text:span text:style-name="T298">tris motyvo-frazės apimties skirtingus ritmo darinius, sudarytus iš pagrindinių ritminių verčių (pusinė, ketvirtinė, aštuntinė, šešioliktinė, ritminės vertės su tašku, sinkopė);</text:span></text:p>
      <text:p text:style-name="P299"><text:span text:style-name="T300">30. Stojantiems į pradinio ugd</text:span><text:span text:style-name="T301">ymo kartu su muzikos ugdymu<text:s/></text:span><text:span text:style-name="T302">3 klasę:</text:span><text:span text:style-name="T303">  </text:span></text:p>
      <text:p text:style-name="P304">30.1. Muzikos teorija ir solfedžio:</text:p>
      <text:p text:style-name="P305">30.1.1. nežinomo muzikinio pavyzdžio solfedžiavimas;<text:s/></text:p>
      <text:p text:style-name="P306">30.1.2. intervalų atpažinimas, išskyrus sekstą, septimą ir tritonį;</text:p>
      <text:p text:style-name="P307">30.1.3. mažorinio, minorinio kvintakordo atpažinimas;</text:p>
      <text:p text:style-name="P308">30.1.4. padainuoti žinomą gamą;<text:s/></text:p>
      <text:p text:style-name="P309"><text:span text:style-name="T310">30.1.5. atlikti iš natų<text:s/></text:span><text:span text:style-name="T311">tris motyvo-frazės apimties skirtingus ritmo darinius, sudarytus iš<text:s/></text:span></text:p>
      <text:p text:style-name="P312"><text:span text:style-name="T313">pagrindinių ritminių verčių (pusinė, ketvirtinė, aštuntinė, šešioliktinė).</text:span></text:p>
      <text:p text:style-name="P314"><text:span text:style-name="T315">31. Stojantiems į pradinio ugdymo kartu su muzikos ugdymu<text:s/></text:span><text:span text:style-name="T316">4<text:s/></text:span><text:span text:style-name="T317">klasę:</text:span><text:span text:style-name="T318">  </text:span></text:p>
      <text:p text:style-name="P319">31.1. Muzikos teorija ir solfedžio:</text:p>
      <text:p text:style-name="P320">31.1.1. nežinomo muzikinio pavyzdžio solfedžiavimas;<text:s/></text:p>
      <text:p text:style-name="P321">31.1.2. intervalų atpažinimas;</text:p>
      <text:p text:style-name="P322">31.1.3. mažorinio, minorinio kvintakordo atpažinimas;</text:p>
      <text:p text:style-name="P323">31.1.4. pagrindinių tonacijos akordų (T, S, D) atpažinimas;</text:p>
      <text:p text:style-name="P324">31.1.5.<text:s/>padainuoti žinomą gamą, atpažinti dermės laipsnius;</text:p>
      <text:p text:style-name="P325"><text:span text:style-name="T326">31.1.6. atlikti iš natų<text:s/></text:span><text:span text:style-name="T327">tris motyvo-frazės apimties skirtingus ritmo darinius, sudarytus iš pagrindinių ritminių verčių (pusinė, ketvirtinė, aštuntinė, šešioliktinė, ritminės vertės su tašku);</text:span></text:p>
      <text:p text:style-name="P328"><text:span text:style-name="T329">31</text:span><text:span text:style-name="T330">.2. Atlik</text:span><text:span text:style-name="T331">ėjo raiška stojantiems į fortepijono arba styginių instrumentų, arba gitaros, arba pučiamųjų, arba mušamųjų instrumentų branduolio dalyką:</text:span></text:p>
      <text:p text:style-name="P332">31.2.1. etiudas;</text:p>
      <text:p text:style-name="P333">31.2.2. pjesė.</text:p>
      <text:p text:style-name="P334">31.3. Atlikėjo raiška stojantiems į choro dainavimo ir dirigavimo arba dainavimo pagrindinį branduolio dalyką:</text:p>
      <text:p text:style-name="P335">31.3.1. dviejų skirtingo charakterio dainų atlikimas;</text:p>
      <text:p text:style-name="P336">31.3.2. vieno muzikos kūrinio skambinimas fortepijonu (jeigu mokėsi groti šiuo muzikos instrumentu) arba atlikimas kitu muzikos instrumentu.</text:p>
      <text:p text:style-name="P337"><text:span text:style-name="T338">32. Stojantiems į pagrindinio ugdym</text:span><text:span text:style-name="T339">o kartu su muzikos ugdymu programos 5<text:s/></text:span><text:span text:style-name="T340">klasę:</text:span><text:span text:style-name="T341">  </text:span></text:p>
      <text:p text:style-name="P342">32.1. Muzikos teorija ir solfedžio:</text:p>
      <text:p text:style-name="P343">32.1.1. mažoro ir natūraliojo, harmoninio, melodinio minoro gamų iki 2 prieraktinių ženklų dainavimas;<text:s/></text:p>
      <text:p text:style-name="P344">32.1.2. pastoviųjų ir nepastoviųjų dermės laipsnių dainavimas tonacijomis iki 2 prieraktinių ženklų;<text:s/></text:p>
      <text:p text:style-name="P345">32.1.3. pagrindinių tonacijos akordų (T, S, D) atpažinimas;</text:p>
      <text:p text:style-name="P346">32.1.4. intervalai nuo duoto garso;</text:p>
      <text:p text:style-name="P347">32.1.5. periodo formos nesudėtingo nežinomo muzikinio pavyzdžio solfedžiavimas tonacijomis iki 2 prieraktinių ženklų;</text:p>
      <text:p text:style-name="P348">32.1.6. vienbalsis sakinio formos melodinis diktantas tonacijomis iki 2 prieraktinių ženklų;</text:p>
      <text:p text:style-name="P349">32.2. Atlikėjo raiška stojantiems į fortepijono arba styginių instrumentų, arba gitaros, arba pučiamųjų, arba mušamųjų instrumentų branduolio dalyką:</text:p>
      <text:p text:style-name="P350">32.2.1. etiudas;</text:p>
      <text:p text:style-name="P351">32.2.2. pjesė.</text:p>
      <text:p text:style-name="P352">32.3. Atlikėjo raiška stojantiems į choro dainavimo ir dirigavimo arba dainavimo pagrindinį branduolio dalyką:</text:p>
      <text:p text:style-name="P353">32.3.1. dviejų skirtingo charakterio dainų atlikimas;</text:p>
      <text:p text:style-name="P354">32.3.2. vieno muzikos kūrinio skambinimas fortepijonu (jeigu mokėsi groti šiuo muzikos instrumentu) arba atlikimas kitu muzikos instrumentu.</text:p>
      <text:p text:style-name="P355"><text:span text:style-name="T356">33. Stojantiems į pagrindinio ugdymo kartu su muzikos ugdymu programos 6<text:s/></text:span><text:span text:style-name="T357">klasę:</text:span></text:p>
      <text:p text:style-name="P358">33.1. Muzikos teorija ir solfedžio:</text:p>
      <text:p text:style-name="P359">33.1.1. mažoro ir natūraliojo, harmoninio, melodinio minoro gamų iki 3 prieraktinių ženklų dainavimas;<text:s/></text:p>
      <text:p text:style-name="P360">33.1.2. dermės laipsnių dainavimas tonacijomis iki 3 prieraktinių ženklų;<text:s/></text:p>
      <text:p text:style-name="P361"><text:span text:style-name="T362">33.1.3. pagrindinių tonacijos akordų (T, S, D su apvertimais, D</text:span><text:span text:style-name="T363">7</text:span><text:span text:style-name="T364">) atpažinimas;</text:span></text:p>
      <text:p text:style-name="P365">33.1.4. intervalai nuo duoto garso;</text:p>
      <text:p text:style-name="P366">33.1.5. periodo formos nesudėtingo<text:s/>nežinomo muzikinio pavyzdžio solfedžiavimas tonacijomis iki 3 prieraktinių ženklų;</text:p>
      <text:p text:style-name="P367">33.1.6. vienbalsis periodo formos melodinis diktantas tonacijomis iki 3 prieraktinių ženklų;</text:p>
      <text:p text:style-name="P368">33.2. Atlikėjo raiška stojantiems į fortepijono arba styginių instrumentų, arba<text:s/>gitaros, arba pučiamųjų, arba mušamųjų instrumentų branduolio dalyką:</text:p>
      <text:p text:style-name="P369">33.2.1. etiudas arba virtuozinė pjesė;</text:p>
      <text:p text:style-name="P370">33.2.2. variacijos, rondo ar sonatos formos kūrinys, ciklas arba viena jo dalis.</text:p>
      <text:p text:style-name="P371">33.2.3. stojantiems į atlikėjo raiškos mušamųjų instrumentų pagrindinį branduolio dalyką skiriama papildoma ritminių darinių pakartojimo muzikos instrumentu užduotis;</text:p>
      <text:p text:style-name="P372">33.3. Atlikėjo raiška stojantiems į dainavimo pagrindinį branduolio dalyką:</text:p>
      <text:p text:style-name="P373">33.3.1. vienos liaudies dainos atlikimas;</text:p>
      <text:p text:style-name="P374">33.3.2. vienos laisvai pasirinktos dainos atlikimas.</text:p>
      <text:p text:style-name="P375">33.4. Atlikėjo raiška stojantiems į populiariosios muzikos (ir/ar džiazo dainavimo) pagrindinį branduolio dalyką.</text:p>
      <text:p text:style-name="P376">33.4.1. dvi laisvai pasirinktos populiariosios muzikos dainos ir/ar džiazo stiliumi. Atlikimas gali būti pateikiamas su fonograma.</text:p>
      <text:p text:style-name="P377"><text:span text:style-name="T378">34. Stojantiems į pagrindinio ugdymo kartu su muzikos ugdymu programos 7<text:s/></text:span><text:span text:style-name="T379">klasė:</text:span></text:p>
      <text:p text:style-name="P380">34.1. Muzikos teorija ir solfedžio:</text:p>
      <text:p text:style-name="P381">34.1.1. mažoro ir natūraliojo, harmoninio, melodinio minoro gamų iki 3 prieraktinių ženklų dainavimas;<text:s/></text:p>
      <text:p text:style-name="P382">34.1.2. dermės laipsnių dainavimas tonacijomis iki 3 prieraktinių ženklų;<text:s/></text:p>
      <text:p text:style-name="P383"><text:span text:style-name="T384">34.1.3. pagrindinių tonacijos akordų (T, S, D, D</text:span><text:span text:style-name="T385">7</text:span><text:span text:style-name="T386"><text:s/>su apvertimais) atpažinimas;</text:span></text:p>
      <text:p text:style-name="P387">34.1.4. intervalai nuo duoto garso;</text:p>
      <text:p text:style-name="P388">34.1.5. periodo formos nesudėtingo nežinomo muzikinio pavyzdžio solfedžiavimas tonacijomis iki 3<text:s/>prieraktinių ženklų;</text:p>
      <text:p text:style-name="P389">34.1.6. vienbalsis periodo formos melodinis diktantas tonacijomis iki 3 prieraktinių ženklų;</text:p>
      <text:p text:style-name="P390">34.2. Atlikėjo raiška stojantiems į fortepijono arba styginių instrumentų, arba gitaros, arba pučiamųjų, arba mušamųjų instrumentų branduolio<text:s/>dalyką:</text:p>
      <text:p text:style-name="P391">34.2.1. etiudas arba virtuozinė pjesė;</text:p>
      <text:p text:style-name="P392">34.2.2. variacijos, rondo ar sonatos formos kūrinys, ciklas arba viena jo dalis.</text:p>
      <text:p text:style-name="P393">34.2.3. stojantiems į atlikėjo raiškos mušamųjų instrumentų pagrindinį branduolio dalyką skiriama papildoma ritminių darinių pakartojimo muzikos instrumentu užduotis;</text:p>
      <text:p text:style-name="P394">34.3. Atlikėjo raiška stojantiems į dainavimo pagrindinį branduolio dalyką:</text:p>
      <text:p text:style-name="P395">34.3.1. vienos liaudies dainos atlikimas;</text:p>
      <text:p text:style-name="P396">34.3.2. vienos laisvai pasirinktos dainos atlikimas.</text:p>
      <text:p text:style-name="P397">34.4. Atlikėjo raiška stojantiems į choro dainavimo ir dirigavimo pagrindinį branduolio dalyką:</text:p>
      <text:p text:style-name="P398">34.4.1. vienos laisvai pasirinktos dainos atlikimas;</text:p>
      <text:p text:style-name="P399">34.4.2. vieno kūrinio fortepijonu skambinimas (jeigu mokėsi groti šiuo muzikos instrumentu) arba atlikimas kitu muzikos instrumentu;</text:p>
      <text:p text:style-name="P400">34.4.3. chorinės partitūros skambinimas fortepijonu (jei mokėsi groti šiuo instrumentu);</text:p>
      <text:p text:style-name="P401">34.4.4. vieno muzikos kūrinio dirigavimas (jeigu mokėsi diriguoti).</text:p>
      <text:p text:style-name="P402">34.5. Atlikėjo raiška stojantiems į populiariosios muzikos (ir/ar džiazo dainavimo) pagrindinį branduolio dalyką.</text:p>
      <text:p text:style-name="P403">34.5.1. dvi laisvai pasirinktos populiariosios muzikos dainos ir/ar džiazo stiliumi. Atlikimas gali būti pateikiamas su fonograma.</text:p>
      <text:p text:style-name="P404"><text:span text:style-name="T405">35. Stojantiems į pagrindinio ugdymo kartu su muzikos ugdymu programos 8<text:s/></text:span><text:span text:style-name="T406">klasę:</text:span></text:p>
      <text:p text:style-name="P407">35.1. Muzikos teorija ir solfedžio:</text:p>
      <text:p text:style-name="P408">35.1.1. mažoro<text:s/>ir natūraliojo, harmoninio, melodinio minoro gamų iki 3 prieraktinių ženklų dainavimas;<text:s/></text:p>
      <text:p text:style-name="P409">35.1.2. dermės laipsnių dainavimas tonacijomis iki 3 prieraktinių ženklų;<text:s/></text:p>
      <text:p text:style-name="P410"><text:span text:style-name="T411">35.1.3. pagrindinių tonacijos akordų (T, S, D, su apvertimais, D</text:span><text:span text:style-name="T412">7</text:span><text:span text:style-name="T413">,) atpažinimas;</text:span></text:p>
      <text:p text:style-name="P414">35.1.4. intervalai nuo duoto garso;</text:p>
      <text:p text:style-name="P415">35.1.5. periodo formos nesudėtingo nežinomo muzikinio pavyzdžio solfedžiavimas tonacijomis iki 3 prieraktinių ženklų;</text:p>
      <text:p text:style-name="P416">35.1.6. vienbalsis periodo formos melodinis diktantas tonacijomis iki 3 prieraktinių ženklų;</text:p>
      <text:p text:style-name="P417">35.2. Atlikėjo raiška stojantiems į fortepijono arba styginių instrumentų, arba gitaros, arba pučiamųjų, arba mušamųjų instrumentų branduolio dalyką:</text:p>
      <text:p text:style-name="P418">35.2.1. etiudas arba virtuozinė pjesė;</text:p>
      <text:p text:style-name="P419">35.2.2. variacijos, rondo ar sonatos formos kūrinys, ciklas arba viena jo dalis.</text:p>
      <text:p text:style-name="P420">35.2.3. stojantiems į atlikėjo raiškos mušamųjų instrumentų pagrindinį branduolio dalyką skiriama papildoma ritminių darinių pakartojimo muzikos instrumentu užduotis;</text:p>
      <text:p text:style-name="P421">35.3. Atlikėjo raiška stojantiems į dainavimo pagrindinį branduolio dalyką:</text:p>
      <text:p text:style-name="P422">35.3.1. vienos liaudies dainos atlikimas;</text:p>
      <text:p text:style-name="P423">35.3.2. vienos laisvai pasirinktos dainos atlikimas.</text:p>
      <text:p text:style-name="P424">35.4. Atlikėjo raiška stojantiems į choro dainavimo ir dirigavimo pagrindinį branduolio dalyką:</text:p>
      <text:p text:style-name="P425">35.4.1. vienos laisvai pasirinktos dainos atlikimas;</text:p>
      <text:p text:style-name="P426">35.4.2. vieno kūrinio fortepijonu skambinimas (jeigu mokėsi groti šiuo muzikos instrumentu) arba atlikimas kitu muzikos instrumentu;</text:p>
      <text:p text:style-name="P427">35.4.3. chorinės partitūros skambinimas fortepijonu (jei mokėsi groti šiuo instrumentu);</text:p>
      <text:p text:style-name="P428">35.4.4. vieno muzikos kūrinio dirigavimas (jeigu mokėsi diriguoti).</text:p>
      <text:p text:style-name="P429">35.5. Atlikėjo raiška stojantiems į populiariosios muzikos (ir/ar džiazo dainavimo) pagrindinį branduolio dalyką.</text:p>
      <text:p text:style-name="P430">35.5.1. dvi laisvai pasirinktos populiariosios muzikos dainos ir/ar džiazo stiliumi. Atlikimas gali būti pateikiamas su fonograma.</text:p>
      <text:p text:style-name="P431"><text:span text:style-name="T432">36</text:span><text:span text:style-name="T433">. Stojantiems į pagrindinio ugdymo kartu su muzikos ugdymu programos I gimnazijos<text:s/></text:span><text:span text:style-name="T434">klasę:</text:span></text:p>
      <text:p text:style-name="P435">36.1. <text:s/>Muzikos teorija ir solfedžio:</text:p>
      <text:p text:style-name="P436">36.1.1. natūraliojo, harmoninio, melodinio mažoro ir minoro gamų iki 3 prieraktinių ženklų dainavimas;</text:p>
      <text:p text:style-name="P437">36.1.1. intervalų atpažinimas ir dainavimas;<text:s/></text:p>
      <text:p text:style-name="P438"><text:span text:style-name="T439">36.1.2. pagrindinių tonacijos akordų (T, S, D, D</text:span><text:span text:style-name="T440">7<text:s/></text:span><text:span text:style-name="T441">su apvertimais,) atpažinimas ir</text:span></text:p>
      <text:p text:style-name="P442"><text:span text:style-name="T443">dainavimas</text:span><text:span text:style-name="T444"><text:s/>tonacijomis iki 3 prieraktinių ženklų;</text:span></text:p>
      <text:p text:style-name="P445">36.1.3. periodo formos vidutinio sudėtingumo nežinomo vienbalsio muzikinio pavyzdžio</text:p>
      <text:p text:style-name="P446">solfedžiavimas<text:s/>paprastaisiais arba sudėtiniais metrais tonacijomis iki 3 prieraktinių ženklų;</text:p>
      <text:p text:style-name="P447">36.1.4. vienbalsis periodo formos melodinis diktantas paprastaisiais ar sudėtiniais metrais tonacijomis iki 3 prieraktinių ženklų.</text:p>
      <text:p text:style-name="P448">36.2. Atlikėjo raiška stojantiems į fortepijono arba styginių instrumentų, arba gitaros, arba pučiamųjų, arba mušamųjų instrumentų branduolio dalyką:</text:p>
      <text:p text:style-name="P449">36.2.1. etiudas arba virtuozinė pjesė;</text:p>
      <text:p text:style-name="P450">36.2.2. variacijos, rondo ar sonatos formos kūrinys, ciklas arba viena jo dalis.</text:p>
      <text:p text:style-name="P451">36.3. stojantiems į atlikėjo raiškos mušamųjų instrumentų pagrindinį branduolio dalyką skiriama papildoma ritminių darinių pakartojimo muzikos instrumentu užduotis;</text:p>
      <text:p text:style-name="P452">36.4. Atlikėjo raiška stojantiems į dainavimo pagrindinį branduolio dalyką:</text:p>
      <text:p text:style-name="P453">36.4.1. vienos liaudies dainos atlikimas;</text:p>
      <text:p text:style-name="P454">36.4.2. vienos laisvai pasirinktos dainos atlikimas.</text:p>
      <text:p text:style-name="P455">36.5. Atlikėjo raiška stojantiems į choro dainavimo ir dirigavimo pagrindinį branduolio dalyką:</text:p>
      <text:p text:style-name="P456">36.5.1 vienos laisvai pasirinktos dainos atlikimas;</text:p>
      <text:p text:style-name="P457">36.5.2. vieno kūrinio fortepijonu skambinimas (jeigu mokėsi<text:s/>groti šiuo muzikos instrumentu) arba atlikimas kitu muzikos instrumentu;</text:p>
      <text:p text:style-name="P458">36.5.3. chorinės partitūros skambinimas fortepijonu (jei mokėsi groti šiuo instrumentu);</text:p>
      <text:p text:style-name="P459">36.5.4. vieno muzikos kūrinio dirigavimas (jeigu mokėsi diriguoti).</text:p>
      <text:p text:style-name="P460">36.6. Atlikėjo raiška<text:s/>stojantiems į populiariosios muzikos (ir/ar džiazo dainavimo) pagrindinį branduolio dalyką.</text:p>
      <text:p text:style-name="P461">36.6.1. dvi laisvai pasirinktos populiariosios muzikos dainos ir/ar džiazo stiliumi. Atlikimas gali būti pateikiamas su fonogramaa.</text:p>
      <text:p text:style-name="P462"><text:span text:style-name="T463">37. Stojantiems į pagrindinio ug</text:span><text:span text:style-name="T464">dymo kartu su muzikos ugdymu programos II gimnazijos<text:s/></text:span><text:span text:style-name="T465">klasę:</text:span></text:p>
      <text:p text:style-name="P466">37.1. Muzikos teorija ir solfedžio:</text:p>
      <text:p text:style-name="P467">37.1.1. natūraliojo, harmoninio, melodinio mažoro ir minoro gamų iki 3 prieraktinių ženklų dainavimas;</text:p>
      <text:p text:style-name="P468">37.1.2. intervalų atpažinimas ir dainavimas (paprastieji,<text:s/>būdingieji harmoninio mažoro ir harmoninio minoro intervalai, tritonis);<text:s/></text:p>
      <text:p text:style-name="P469"><text:span text:style-name="T470">37.1.3. pagrindinių tonacijos akordų (T, S, D, D</text:span><text:span text:style-name="T471">7,<text:s/></text:span><text:span text:style-name="T472">DVII</text:span><text:span text:style-name="T473">7<text:s/></text:span><text:span text:style-name="T474">su apvertimais ir sprendimais) atpažinimas ir dainavimas</text:span><text:span text:style-name="T475"><text:s/>tonacijomis iki 3 prieraktinių ženklų.</text:span></text:p>
      <text:p text:style-name="P476">37.1.4. periodo formos vidutinio sudėtingumo nežinomo vienbalsio muzikinio pavyzdžio solfedžiavimas paprastaisiais arba sudėtiniais metrais tonacijomis iki 3 prieraktinių ženklų;</text:p>
      <text:p text:style-name="P477">37.1.5. vienbalsis periodo formos arba sakinio formos dvibalsis melodinis diktantas paprastaisiais ar sudėtiniais metrais tonacijomis iki 3 prieraktinių ženklų.</text:p>
      <text:p text:style-name="P478">37.2. Atlikėjo raiška stojantiems į fortepijono arba styginių instrumentų, arba gitaros, arba pučiamųjų, arba mušamųjų instrumentų branduolio dalyką:</text:p>
      <text:p text:style-name="P479">37.2.1. etiudas arba virtuozinė pjesė;</text:p>
      <text:p text:style-name="P480">37.2.2. variacijos, rondo ar sonatos formos kūrinys, ciklas arba viena jo dalis.</text:p>
      <text:p text:style-name="P481">37.2.3. stojantiems į atlikėjo raiškos mušamųjų instrumentų pagrindinį branduolio dalyką skiriama papildoma ritminių darinių pakartojimo muzikos instrumentu užduotis;</text:p>
      <text:p text:style-name="P482">37.3. Atlikėjo<text:s/>raiška stojantiems į dainavimo pagrindinį branduolio dalyką:</text:p>
      <text:p text:style-name="P483">37.3.1. vienos liaudies dainos atlikimas;</text:p>
      <text:p text:style-name="P484">37.3.2. vienos laisvai pasirinktos dainos atlikimas.</text:p>
      <text:p text:style-name="P485">37.4. Atlikėjo raiška stojantiems į choro dainavimo ir dirigavimo pagrindinį branduolio dalyką:</text:p>
      <text:p text:style-name="P486">37.4.1. vienos laisvai pasirinktos dainos atlikimas;</text:p>
      <text:p text:style-name="P487">37.4.2. vieno kūrinio fortepijonu skambinimas (jeigu mokėsi groti šiuo muzikos instrumentu) arba atlikimas kitu muzikos instrumentu;</text:p>
      <text:p text:style-name="P488">37.4.3. chorinės partitūros skambinimas fortepijonu (jei mokėsi groti<text:s/>šiuo instrumentu);</text:p>
      <text:p text:style-name="P489">37.3.4. vieno muzikos kūrinio dirigavimas (jeigu mokėsi diriguoti).</text:p>
      <text:p text:style-name="P490"><text:span text:style-name="T491">37.</text:span><text:span text:style-name="T492">5</text:span><text:span text:style-name="T493">. Atlikėjo raiška stojantiems į populiariosios muzikos (ir/ar džiazo dainavimo) pagrindinį branduolio dalyką.</text:span></text:p>
      <text:p text:style-name="P494">37.5.1. dvi laisvai pasirinktos populiariosios muzikos<text:s/>dainos ir/ar džiazo stiliumi. Atlikimas gali būti pateikiamas su fonograma.</text:p>
      <text:p text:style-name="P495"><text:span text:style-name="T496">38. Stojantiems į pagrindinio ugdymo kartu su muzikos ugdymu programos III gimnazijos<text:s/></text:span><text:span text:style-name="T497">klasę:</text:span></text:p>
      <text:p text:style-name="P498">38.1. Muzikos teorija ir solfedžio:</text:p>
      <text:p text:style-name="P499">38.1.1. natūraliojo, harmoninio, melodinio, alteruotų mažoro ir minoro gamų iki 3<text:s/></text:p>
      <text:p text:style-name="P500">prieraktinių ženklų dainavimas;</text:p>
      <text:p text:style-name="P501">38.1.2. intervalų atpažinimas ir dainavimas (paprastieji, būdingieji harmoninio mažoro</text:p>
      <text:p text:style-name="P502">ir harmoninio minoro intervalai, tritonis);<text:s/></text:p>
      <text:p text:style-name="P503"><text:span text:style-name="T504">38.1.3. pagrindinių tonacijos akordų (T, S, D, D</text:span><text:span text:style-name="T505">7,<text:s/></text:span><text:span text:style-name="T506">DVII</text:span><text:span text:style-name="T507">7,<text:s/></text:span><text:span text:style-name="T508">SI</text:span><text:span text:style-name="T509">I</text:span><text:span text:style-name="T510">7<text:s/></text:span><text:span text:style-name="T511">su apvertimais ir<text:s/></text:span></text:p>
      <text:p text:style-name="P512"><text:span text:style-name="T513">sprendimais) atpažinimas ir dainavimas</text:span><text:span text:style-name="T514"><text:s/>tonacijomis iki 3 prieraktinių ženklų.</text:span></text:p>
      <text:p text:style-name="P515">38.1.4. periodo formos vidutinio sudėtingumo nežinomo vienbalsio muzikinio pavyzdžio</text:p>
      <text:p text:style-name="P516">solfedžiavimas paprastaisiais arba sudėtiniais metrais tonacijomis iki<text:s/>3 prieraktinių ženklų;</text:p>
      <text:p text:style-name="P517">38.1.5. vienbalsis periodo formos arba sakinio formos dvibalsis melodinis diktantas<text:s/></text:p>
      <text:p text:style-name="P518">paprastaisiais ar sudėtiniais metrais tonacijomis iki 3 prieraktinių ženklų.</text:p>
      <text:p text:style-name="P519">38.2. Atlikėjo raiška stojantiems į fortepijono arba styginių<text:s/>instrumentų, arba gitaros, arba pučiamųjų, arba mušamųjų instrumentų branduolio dalyką:</text:p>
      <text:p text:style-name="P520">38.2.1. <text:s/>etiudas arba virtuozinė pjesė;</text:p>
      <text:p text:style-name="P521">38.2.2. variacijos, rondo ar sonatos formos kūrinys, ciklas arba viena jo dalis.</text:p>
      <text:p text:style-name="P522">38.2.3. stojantiems į atlikėjo raiškos mušamųjų<text:s/>instrumentų pagrindinį branduolio dalyką skiriama papildoma ritminių darinių pakartojimo muzikos instrumentu užduotis;</text:p>
      <text:p text:style-name="P523">38.3. Atlikėjo raiška stojantiems į dainavimo pagrindinį branduolio dalyką:</text:p>
      <text:p text:style-name="P524">38.3.1. vienos liaudies dainos atlikimas;</text:p>
      <text:p text:style-name="P525">38.3.2. vienos laisvai pasirinktos dainos atlikimas.</text:p>
      <text:p text:style-name="P526">38.4. Atlikėjo raiška stojantiems į choro dainavimo ir dirigavimo pagrindinį branduolio dalyką:</text:p>
      <text:p text:style-name="P527">38.4.1. vienos laisvai pasirinktos dainos atlikimas;</text:p>
      <text:p text:style-name="P528">38.4.2. vieno kūrinio fortepijonu skambinimas (jeigu mokėsi groti šiuo muzikos instrumentu) arba atlikimas kitu muzikos instrumentu;</text:p>
      <text:p text:style-name="P529">38.4.3. chorinės partitūros skambinimas fortepijonu (jei mokėsi groti šiuo instrumentu);</text:p>
      <text:p text:style-name="P530">38.4.4. vieno muzikos kūrinio dirigavimas (jeigu mokėsi diriguoti).</text:p>
      <text:p text:style-name="P531">38.5. Atlikėjo raiška stojantiems į populiariosios muzikos (ir/ar džiazo dainavimo) pagrindinį branduolio dalyką.</text:p>
      <text:p text:style-name="P532">38.5.1. dvi laisvai pasirinktos populiariosios muzikos dainos ir/ar džiazo stiliumi. Atlikimas gali būti pateikiamas su fonograma.</text:p>
      <text:p text:style-name="P533"><text:span text:style-name="T534">39. Stojantiems į pagrindinio ugdymo kartu su muz</text:span><text:span text:style-name="T535">ikos ugdymu programos IV gimnazijos<text:s/></text:span><text:span text:style-name="T536">klasę:</text:span></text:p>
      <text:p text:style-name="P537">39.1. <text:s/>Muzikos teorija ir solfedžio:</text:p>
      <text:p text:style-name="P538">39.1.1. natūraliojo, harmoninio, melodinio, alteruotų mažoro ir minoro gamų iki 3<text:s/></text:p>
      <text:p text:style-name="P539">prieraktinių ženklų dainavimas;</text:p>
      <text:p text:style-name="P540">39.1.2. intervalų atpažinimas ir dainavimas (paprastieji,<text:s/>būdingieji harmoninio mažoro</text:p>
      <text:p text:style-name="P541"><text:s/>ir harmoninio minoro intervalai, tritonis);<text:s/></text:p>
      <text:p text:style-name="P542"><text:span text:style-name="T543">39.1.3. pagrindinių tonacijos akordų (T, S, D, D</text:span><text:span text:style-name="T544">7,<text:s/></text:span><text:span text:style-name="T545">DVII</text:span><text:span text:style-name="T546">7,<text:s/></text:span><text:span text:style-name="T547">SII</text:span><text:span text:style-name="T548">7<text:s/></text:span><text:span text:style-name="T549">su apvertimais ir<text:s/></text:span></text:p>
      <text:p text:style-name="P550"><text:span text:style-name="T551">sprendimais) atpažinimas ir dainavimas</text:span><text:span text:style-name="T552"><text:s/>tonacijomis iki 3 prieraktinių ženklų.</text:span></text:p>
      <text:p text:style-name="P553">39.1.4. periodo formos vidutinio sudėtingumo nežinomo vienbalsio muzikinio pavyzdžio</text:p>
      <text:p text:style-name="P554"><text:s/>solfedžiavimas paprastaisiais arba sudėtiniais metrais tonacijomis iki 3 prieraktinių ženklų;</text:p>
      <text:p text:style-name="P555">39.1.5. periodo formos dvibalsis melodinis diktantas paprastaisiais ar sudėtiniais<text:s/></text:p>
      <text:p text:style-name="P556">metrais<text:s/>tonacijomis iki 3 prieraktinių ženklų.</text:p>
      <text:p text:style-name="P557">39.2. Atlikėjo raiška stojantiems į fortepijono arba styginių instrumentų, arba gitaros, arba pučiamųjų, arba mušamųjų instrumentų branduolio dalyką:</text:p>
      <text:p text:style-name="P558">39.2.1. etiudas arba virtuozinė pjesė;</text:p>
      <text:p text:style-name="P559">39.2.2. variacijos, rondo ar<text:s/>sonatos formos kūrinys, ciklas arba viena jo dalis;</text:p>
      <text:p text:style-name="P560">39.2.3. stojantiems į atlikėjo raiškos mušamųjų instrumentų pagrindinį branduolio dalyką skiriama papildoma ritminių darinių pakartojimo muzikos instrumentu užduotis;</text:p>
      <text:p text:style-name="P561">39.3. Atlikėjo raiška stojantiems į<text:s/>dainavimo pagrindinį branduolio dalyką:</text:p>
      <text:p text:style-name="P562">39.3.1. vienos liaudies dainos atlikimas;</text:p>
      <text:p text:style-name="P563">39.3.2. vienos laisvai pasirinktos dainos atlikimas.</text:p>
      <text:p text:style-name="P564">39.4. Atlikėjo raiška stojantiems į choro dainavimo ir dirigavimo pagrindinį branduolio dalyką:</text:p>
      <text:p text:style-name="P565">39.4.1. vienos laisvai<text:s/>pasirinktos dainos atlikimas;</text:p>
      <text:p text:style-name="P566">39.4.2. vieno kūrinio fortepijonu skambinimas (jeigu mokėsi groti šiuo muzikos instrumentu) arba atlikimas kitu muzikos instrumentu;</text:p>
      <text:p text:style-name="P567">39.4.3. chorinės partitūros skambinimas fortepijonu (jei mokėsi groti šiuo instrumentu);</text:p>
      <text:p text:style-name="P568">39.4.4. vieno muzikos kūrinio dirigavimas (jeigu mokėsi diriguoti).</text:p>
      <text:p text:style-name="P569">39.5. Atlikėjo raiška stojantiems į populiariosios muzikos (ir/ar džiazo dainavimo) pagrindinį branduolio dalyką.</text:p>
      <text:p text:style-name="P570">39.5.1. dvi laisvai pasirinktos populiariosios muzikos dainos ir/ar džiazo stiliumi. Atlikimas gali būti pateikiamas su fonograma.</text:p>
      <text:p text:style-name="P571">40. Užduoties stojant į pradinio ugdymo kartu su dailės ugdymu programos, pradinio ugdymo kartu su meniniu ugdymu programos 1 klasę reikalavimai:</text:p>
      <text:p text:style-name="P572">40.1. Piešimo ir kompozicijos gebėjimų patikrinimo užduotis:</text:p>
      <text:p text:style-name="P573">40.1.1. piešiama, komponuojama pagal nesudėtingo siužeto tekstą arba temą;</text:p>
      <text:p text:style-name="P574">40.1.2. rekomenduojamos priemonės - įvairūs pieštukai bei A5\A4 lapo formatas;</text:p>
      <text:p text:style-name="P575">40.1.3. rekomenduojama užduočiai skirti iki 30 minučių.</text:p>
      <text:p text:style-name="P576">40.2. Spalvinės raiškos gebėjimų patikrinimo užduotis:</text:p>
      <text:p text:style-name="P577">40.2.1. priemonėmis (pieštukais, kreidelėmis ar guašu) spalvinama kompozicija pagal temą.</text:p>
      <text:p text:style-name="P578">40.3. Stojančiojo aplanką turi sudaryti 8–10 skirtingų kūrinių.</text:p>
      <text:p text:style-name="P579">41. Užduoties stojant į pagrindinio ugdymo kartu su dailės ugdymu programos 5 klasę<text:s/></text:p>
      <text:p text:style-name="P580">reikalavimai:<text:s/></text:p>
      <text:p text:style-name="P581">41.1. Piešimo gebėjimų patikrinimo užduotis:</text:p>
      <text:p text:style-name="P582">41.1.2. piešiami iš natūros du-trys nesudėtingi, aiškių formų objektai;<text:s/></text:p>
      <text:p text:style-name="P583">41.1.3. rekomenduojamos priemonės: A4 formato lapas, paprasti pieštukai.</text:p>
      <text:p text:style-name="P584">41.2. Komponavimo gebėjimų patikrinimo užduotis:</text:p>
      <text:p text:style-name="P585">41.2.2. kuriama teminė figūrinė kompozicija;</text:p>
      <text:p text:style-name="P586">41.2.3. rekomenduojamos priemonės: A4 formato lapas, pasirenkamos piešimo priemonės (spalvoti pieštukai, kreidelės, guašas).</text:p>
      <text:p text:style-name="P587">41.3. Spalvinės raiškos gebėjimų patikrinimo užduotis:</text:p>
      <text:p text:style-name="P588">41.3.1. tapomas spalvotų objektų<text:s/>natiurmortas;</text:p>
      <text:p text:style-name="P589">41.3.2. rekomenduojamos priemonės: A3 \ A4 formato lapas, guašas.</text:p>
      <text:p text:style-name="P590">41.4. Stojančiojo darbų aplanką turi sudaryti 10–15 skirtingų dailės kūrinių.</text:p>
      <text:p text:style-name="P591">42. Užduoties stojant į pagrindinio ugdymo kartu su dailės ugdymu programos, pagrindinio ugdymo kartu su meniniu ugdymu programos I gimnazijos klasę reikalavimai:</text:p>
      <text:p text:style-name="P592">42.1. Piešimo gebėjimų patikrinimo užduotis:</text:p>
      <text:p text:style-name="P593">42.1.1. geometrinių figūrų ir\arba buitinių daiktų piešimas;</text:p>
      <text:p text:style-name="P594">42.1.2. rekomenduojamos priemonės A3 formato lapas, paprasti pieštukai.</text:p>
      <text:p text:style-name="P595">42.2. Komponavimo gebėjimų patikrinimo užduotis:</text:p>
      <text:p text:style-name="P596">42.2.1. siužetinė kompozicija pagal pateiktą temą su žmonių figūromis;</text:p>
      <text:p text:style-name="P597">42.2.2. rekomenduojamos priemonės: A3 formato lapas, pasirinktos vaizdavimo priemonės.</text:p>
      <text:p text:style-name="P598">42.3. Spalvinės raiškos gebėjimų patikrinimo užduotis:</text:p>
      <text:p text:style-name="P599">42.3.1. tapomas skirtingų medžiagų, įvairių spalvų objektų natiurmortas;</text:p>
      <text:p text:style-name="P600">42.3.2. rekomenduojamos priemonės: A3 formato lapas, guašas.</text:p>
      <text:p text:style-name="P601">42.4. Stojančiojo darbų aplanką turi sudaryti 12–15 skirtingų dailės kūrinių.<text:s/></text:p>
      <text:p text:style-name="P602"/>
      <text:p text:style-name="P603">V. VERTINIMO PROTOKOLO FORMA IR SAUGOJIMAS</text:p>
      <text:p text:style-name="P604"/>
      <text:p text:style-name="P605"><text:span text:style-name="T606">43. Stojamojo egzamino vertinimo protokolas sudaromas pagal Dokumentų rengimo taisyklių reikalavimus (</text:span><text:span text:style-name="T607">Lietuvos</text:span><text:span text:style-name="T608"><text:s/></text:span><text:span text:style-name="T609">vyriausiojo archyvaro įsakymas „</text:span><text:span text:style-name="T610">Dėl dokumentų rengimo taisyklių patvirtinimo“</text:span><text:span text:style-name="T611"><text:s/>2011 m. liepos 4 d. Nr. V-117) ir saugomas gimnazijos archyve.</text:span></text:p>
      <text:p text:style-name="P612"/>
      <text:p text:style-name="P613">VI. VERTINIMO REZULTATŲ PASKELBIMAS</text:p>
      <text:p text:style-name="P614"/>
      <text:p text:style-name="P615"><text:span text:style-name="T616">44. Galutiniai vertinimo rezultatai skelbiami tik asmeniškai, kiekvieno vaiko tėvams, atvykus į gimnaziją.</text:span></text:p>
      <text:p text:style-name="P617"/>
      <text:p text:style-name="P618">VII. STOJAMOJO EGZAMINO DARBŲ SAUGOJIMAS</text:p>
      <text:p text:style-name="P619"/>
      <text:p text:style-name="P620">45. Piešimo, tapybos ir kompozicijos darbai, atlikti stojamojo egzamino į Dailės skyrių metu, saugomi gimnazijoje 1 metus.</text:p>
      <text:p text:style-name="P621">46. Vaiko brandos mokyklai patikrinimo testai saugomi gimnazijoje 1 metus.</text:p>
      <text:p text:style-name="P622"/>
      <text:p text:style-name="P623"><text:span text:style-name="T624">VIII. BAIGIAMOSIOS NUOSTATOS</text:span></text:p>
      <text:p text:style-name="P625"><text:span text:style-name="T626"> </text:span></text:p>
      <text:p text:style-name="P627">47. Gimnazija pasilieka teisę:<text:s/></text:p>
      <text:p text:style-name="P628">47.1. nepriimti stojančiojo net ir esant laisvų vietų klasėje,<text:s/>jeigu jo bendrasis pasirengimas ir meniniai gebėjimai neatitinka gimnazijos reikalavimų;</text:p>
      <text:p text:style-name="P629"><text:span text:style-name="T630">48. skelbti papildomą priėmimą į atskiras klases, jeigu pagrindinio stojimo metu toje</text:span><text:s/><text:span text:style-name="T631">klasėje nesurinktas reikiamas mokinių skaičius.<text:s/></text:span></text:p>
      <text:p text:style-name="P632"><text:span text:style-name="T633">49. Mokinių stojamojo egzamino m</text:span><text:span text:style-name="T634">okytis pagal specializuoto meninio ugdymo</text:span><text:s/><text:span text:style-name="T635">krypties programas organizavimo ir vykdymo tvarkos aprašo<text:s/></text:span><text:span text:style-name="T636">pakeitimai tvirtinami direktoriaus įsakymu.</text:span></text:p>
      <text:p text:style-name="P637"><text:span text:style-name="T638">______________</text:span></text:p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oraštėDiagrama" style:display-name="Poraštė Diagrama" style:family="text" style:parent-style-name="Numatytasispastraiposšriftas">
      <style:text-properties style:font-name="Calibri" style:font-name-asian="Calibri" style:font-name-complex="Times New Roman"/>
    </style:style>
    <style:style style:name="Betarpų" style:display-name="Be tarpų" style:family="paragraph">
      <style:paragraph-properties style:vertical-align="auto" fo:margin-bottom="0in"/>
      <style:text-properties fo:hyphenate="true"/>
    </style:style>
    <style:style style:name="BetarpųDiagrama" style:display-name="Be tarpų Diagrama" style:family="text">
      <style:text-properties style:font-name="Calibri" style:font-name-asian="Calibri" style:font-name-complex="Times New Roman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font-size="10pt" style:font-size-asian="10pt" style:font-size-complex="10pt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FooterChar" style:display-name="Footer Char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Poraštė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edra</meta:initial-creator>
    <dc:creator>Birutė</dc:creator>
    <meta:creation-date>2020-04-21T10:02:00Z</meta:creation-date>
    <dc:date>2020-04-21T12:17:00Z</dc:date>
    <meta:template xlink:href="Normal" xlink:type="simple"/>
    <meta:editing-cycles>7</meta:editing-cycles>
    <meta:editing-duration>PT420S</meta:editing-duration>
    <meta:document-statistic meta:page-count="1" meta:paragraph-count="74" meta:word-count="23794" meta:character-count="37284" meta:row-count="113" meta:non-whitespace-character-count="13564"/>
  </office:meta>
</office:document-meta>
</file>